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amen aan het Liesbeth Tilan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september 2025, <text:span text:style-name="nadrukvet">Samen aan het Liesbeth Tilanusplein</text:span> op zaterdag 27 september 2025 van 16.00 uur tot 00.00 uur in Rijen, Liesbeth Tilanusplein. (1115917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426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Samen aan het Liesbeth Tilanusplei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69</meta:user-defined>
    <meta:user-defined meta:name="OVERHEIDop.GmbID/DC.identifier">gmb-2025-384269</meta:user-defined>
    <meta:user-defined meta:name="OVERHEIDop.versieInformatie"/>
  </office:meta>
</office:document-meta>
</file>