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Raamgracht 55 2011WG Haarlem, 0392-2025-0134904, het vervangen van de uitbouw, plaatsen van een dakterras, plaatsen van een dakkapel en het optrekken van de gevel, ontvangen op 02-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426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6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6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4904</meta:user-defined>
    <meta:user-defined meta:name="DCTERMS.abstract">het vervangen van de uitbouw, plaatsen van een dakterras, plaatsen van een dakkapel en het optrekk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Raamgracht 55 2011WG Haarlem, 0392-2025-0134904, het vervangen van de uitbouw, plaatsen van een dakterras, plaatsen van een dakkapel en het optrekken van de gevel, ontvangen op 02-09-2025</meta:user-defined>
    <meta:user-defined meta:name="DCTERMS.W3CDTF/DCTERMS.available">2025-09-04</meta:user-defined>
    <meta:user-defined meta:name="DCTERMS.W3CDTF/OVERHEIDop.jaargang">2025</meta:user-defined>
    <meta:user-defined meta:name="OVERHEIDop.publicationIssue">384267</meta:user-defined>
    <meta:user-defined meta:name="OVERHEIDop.GmbID/DC.identifier">gmb-2025-384267</meta:user-defined>
    <meta:user-defined meta:name="OVERHEIDop.versieInformatie"/>
  </office:meta>
</office:document-meta>
</file>