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het pand Fifty Two Degrees aan het Jonkerbosplein 52, 6534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ontving de gemeente een melding brandveilig gebruik aan het Jonkerbosplein 52, 6534AB Nijmegen. De melding is geregistreerd onder kenmerk Z2025-00009135. 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2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135</meta:user-defined>
    <meta:user-defined meta:name="DCTERMS.abstract">Betreft: Melding op locatie Jonkerbosplein 52, 6534AB Nijmegen</meta:user-defined>
    <dc:language>nl</dc:language>
    <meta:user-defined meta:name="OVERHEIDop.locatietype/OVERHEIDop.gebiedsmarkering">Vlak</meta:user-defined>
    <meta:user-defined meta:name="DC.title">Melding brandveilig gebruik voor het pand Fifty Two Degrees aan het Jonkerbosplein 52, 6534AB Nijm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65</meta:user-defined>
    <meta:user-defined meta:name="OVERHEIDop.GmbID/DC.identifier">gmb-2025-384265</meta:user-defined>
    <meta:user-defined meta:name="OVERHEIDop.versieInformatie"/>
  </office:meta>
</office:document-meta>
</file>