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Westervalge 82, 9989EE Warff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29 augustus 2025 een besluit genomen over de aanvraag voor het vervangen van de afblaas van de e-boiler op de locatie Westervalge 82, 9989EE Warffum.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eindigt op 14 oktober 2025.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384262</text:span><text:line-break/><text:date style:data-style-name="dag" text:fixed="true" text:date-value="2025-09-04"/><text:line-break/><text:date style:data-style-name="jaar" text:fixed="true" text:date-value="2025-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4262</text:span><text:date style:data-style-name="nicedate" text:fixed="true" text:date-value="2025-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4262</text:span><text:date style:data-style-name="nicedate" text:fixed="true" text:date-value="2025-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2278</meta:user-defined>
    <meta:user-defined meta:name="DCTERMS.abstract">het vervangen van de afblaas van de e-boiler, Westervalge 82, 9989EE Warffum (14 oktober 2025)</meta:user-defined>
    <dc:language>nl</dc:language>
    <meta:user-defined meta:name="OVERHEIDop.locatietype/OVERHEIDop.gebiedsmarkering">Vlak</meta:user-defined>
    <meta:user-defined meta:name="DC.title">Besluit op omgevingsvergunning, Westervalge 82, 9989EE Warffum</meta:user-defined>
    <meta:user-defined meta:name="DCTERMS.W3CDTF/DCTERMS.available">2025-09-04</meta:user-defined>
    <meta:user-defined meta:name="DCTERMS.W3CDTF/OVERHEIDop.jaargang">2025</meta:user-defined>
    <meta:user-defined meta:name="OVERHEIDop.publicationIssue">384262</meta:user-defined>
    <meta:user-defined meta:name="OVERHEIDop.GmbID/DC.identifier">gmb-2025-384262</meta:user-defined>
    <meta:user-defined meta:name="OVERHEIDop.versieInformatie"/>
  </office:meta>
</office:document-meta>
</file>