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etendaalseweg 70C-01 - Soetendaalseweg 68B-02 en 70C-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Soetendaalseweg 70C-01, 3036ET, vervangen van de kozijnen (datum besluit 28-01-2025, op dezelfde dag verzonden, dossiernummer OMV.24.08.00049).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Soetendaalseweg 70C-01 - Soetendaalseweg 68B-02 en 70C-01</meta:user-defined>
    <meta:user-defined meta:name="DCTERMS.W3CDTF/DCTERMS.available">2025-01-30</meta:user-defined>
    <meta:user-defined meta:name="DCTERMS.W3CDTF/OVERHEIDop.jaargang">2025</meta:user-defined>
    <meta:user-defined meta:name="OVERHEIDop.publicationIssue">38426</meta:user-defined>
    <meta:user-defined meta:name="OVERHEIDop.GmbID/DC.identifier">gmb-2025-38426</meta:user-defined>
    <meta:user-defined meta:name="OVERHEIDop.versieInformatie"/>
  </office:meta>
</office:document-meta>
</file>