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Lagelandseweg Hellevoetsluis</text:p>
      <text:section text:name="regeling_id1-3-2" text:style-name="regeling">
        <text:section text:name="aanhef_id1-3-2-1" text:style-name="aanhef">
          <text:section text:name="context_id1-3-2-1-1" text:style-name="context">
            <text:p text:style-name="context.al">Z 135231-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Lagelandseweg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dhr. J.W. Kleinwold voor de aanleg van een kenteken gebonden gehandicaptenparkeerplaats in de nabijheid van de woning: Christinaplaats 18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Lagelandseweg binnen de bebouwde kom van Voorne aan Zee gelegen is en bij de gemeente in beheer is;</text:p>
            <text:p text:style-name="considerans.al">-overeenkomstig artikel 24 van het Besluit administratieve bepalingen inzake het wegverkeer de politie d.d. 8 augustus 2025 is gevraagd advies te geven. De politie heeft d.d. 21-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P – 908 - SX van het aan verzoeker in eigendom toebehorende motorvoertuig, een bestaande parkeerplaats op het parkeerterrein aan de Lagelandseweg t.b.v. de bewoner uit de Christinaplaats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0</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425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5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5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Lagelandseweg nabij Christinaplaats 180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5231-2025</meta:user-defined>
    <meta:user-defined meta:name="OVERHEIDop.verkeersbordcode">E6</meta:user-defined>
    <dc:language>nl</dc:language>
    <meta:user-defined meta:name="OVERHEIDop.locatietype/OVERHEIDop.gebiedsmarkering">Vlak</meta:user-defined>
    <meta:user-defined meta:name="DC.title">GPP Lagelandseweg Hellevoetsluis</meta:user-defined>
    <meta:user-defined meta:name="DCTERMS.W3CDTF/DCTERMS.available">2025-09-05</meta:user-defined>
    <meta:user-defined meta:name="OVERHEIDop.externeBijlage">verkeersbesluit GPP Lagelandseweg Hellevoetsluis|exb-2025-32335</meta:user-defined>
    <meta:user-defined meta:name="OVERHEIDop.externeBijlage">inrichtingstekening GPP Lagelandseweg Hvs|exb-2025-32336</meta:user-defined>
    <meta:user-defined meta:name="DCTERMS.W3CDTF/OVERHEIDop.jaargang">2025</meta:user-defined>
    <meta:user-defined meta:name="OVERHEIDop.publicationIssue">384257</meta:user-defined>
    <meta:user-defined meta:name="OVERHEIDop.GmbID/DC.identifier">gmb-2025-384257</meta:user-defined>
    <meta:user-defined meta:name="OVERHEIDop.versieInformatie"/>
  </office:meta>
</office:document-meta>
</file>