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arteljorisstraat 38 2011RB Haarlem, 0392-2025-0085255, het aanbrengen van platte en haakse gevelreclame , verzonden 0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4256</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6</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56</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392-2025-0085255</meta:user-defined>
    <meta:user-defined meta:name="DCTERMS.abstract">het aanbrengen van platte en haakse gevelreclam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arteljorisstraat 38 2011RB Haarlem, 0392-2025-0085255, het aanbrengen van platte en haakse gevelreclame , verzonden 02-09-2025</meta:user-defined>
    <meta:user-defined meta:name="DCTERMS.W3CDTF/DCTERMS.available">2025-09-04</meta:user-defined>
    <meta:user-defined meta:name="DCTERMS.W3CDTF/OVERHEIDop.jaargang">2025</meta:user-defined>
    <meta:user-defined meta:name="OVERHEIDop.publicationIssue">384256</meta:user-defined>
    <meta:user-defined meta:name="OVERHEIDop.GmbID/DC.identifier">gmb-2025-384256</meta:user-defined>
    <meta:user-defined meta:name="OVERHEIDop.versieInformatie"/>
  </office:meta>
</office:document-meta>
</file>