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Anjeliersdwarsstraat 33 101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binnen de woning</text:p>
            <text:p text:style-name="common-al">Besluit: verleend</text:p>
            <text:p text:style-name="common-al">Besluit verzonden op: 26-08-2025</text:p>
            <text:p text:style-name="common-al">Zaakadres: Eerste Anjeliersdwarsstraat 33 1015NR Amsterdam</text:p>
            <text:p text:style-name="common-al">Zaaknummer: Z2025-033686</text:p>
            <text:p text:style-name="common-al">DSO-nummer: 20250805005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6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25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86</meta:user-defined>
    <meta:user-defined meta:name="DCTERMS.abstract">maken van een muurdoorbraak binne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Anjeliersdwarsstraat 33 1015NR Amsterdam</meta:user-defined>
    <meta:user-defined meta:name="DCTERMS.W3CDTF/DCTERMS.available">2025-09-04</meta:user-defined>
    <meta:user-defined meta:name="DCTERMS.W3CDTF/OVERHEIDop.jaargang">2025</meta:user-defined>
    <meta:user-defined meta:name="OVERHEIDop.externeBijlage">Z2025-033686 Omgevingsvergunning|exb-2025-32333</meta:user-defined>
    <meta:user-defined meta:name="OVERHEIDop.externeBijlage">B001 Samenvatting 000|exb-2025-32334</meta:user-defined>
    <meta:user-defined meta:name="OVERHEIDop.publicationIssue">384255</meta:user-defined>
    <meta:user-defined meta:name="OVERHEIDop.GmbID/DC.identifier">gmb-2025-384255</meta:user-defined>
    <meta:user-defined meta:name="OVERHEIDop.versieInformatie"/>
  </office:meta>
</office:document-meta>
</file>