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an de concept Huisvestingsverordening Zuid-Kennemerland/IJmond: Heemstede 2026 en concept Nadere regels woonurgentie Zuid-Kennemerland/IJmond: Heemstede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esluit</text:p>
            <text:p text:style-name="al">Het college van burgemeester en wethouders maakt op grond van afdeling 3.4 van de Algemene wet bestuursrecht bekend dat de concept Huisvestingsverordening Zuid-Kennemerland/IJmond: Heemstede 2026 en de Nadere regels woonurgentie Zuid-Kennemerland/IJmond: Heemstede 2026 met ingang van 4 september 2025 gedurende zes weken ter inzage liggen. </text:p>
            <text:p text:style-name="al"/>
            <text:p text:style-name="tussenkopcur">Doel Huisvestingsverordening</text:p>
            <text:p text:style-name="al">De Huisvestingsverordening is een sturingsinstrument voor de woonmarkt. In een Huisvestingsverordening bepaald een gemeente welke woningen niet zonder een vergunning mogen worden bewoond. Hierbij kunnen, op basis van de Huisvestingswet, regels worden ingevoerd over voorrang, urgentie of binding aan de gemeente/regio. De gemeente kan ook regels opnemen over wijzigingen in de bestaande woningvoorraad, zoals het splitsen van woningen of regels rondom toeristische verhuur. De gemeente Heemstede is onderdeel van de woningmarktregio Zuid-Kennemerland/IJmond. Daarom is de Huisvestingsverordening in regionaal verband afgestemd en zijn de regels in de verordening in alle gemeenten in de regio bijna hetzelfde. Zoveel mogelijk dezelfde regels maken het speelveld voor woningzoekenden in de regio gelijk en maakt de verordening voor iedereen werkbaar en duidelijk. Voor het invoeren van regels moet de noodzaak, proportionaliteit en geschiktheid van de regel worden aangetoond en onderbouwd. Omdat de onderbouwing niet in alle gemeenten gegeven kan worden zijn er wel enkele lokale verschillen in de verordeningen van de regiogemeenten.  </text:p>
            <text:p text:style-name="al"/>
            <text:p text:style-name="tussenkopcur">Participatie en vervolgprocedure</text:p>
            <text:p text:style-name="al">Zodra de zienswijzen zijn ontvangen zal bezien worden of en hoe ze meegenomen kunnen worden in de Huisvestingsverordening die ter besluitvorming aan de gemeenteraad in december 2025 wordt aangeboden. </text:p>
            <text:p text:style-name="tussenkopcur">Wilt u reageren?</text:p>
            <text:p text:style-name="al">In de periode dat de concept Huisvestingsverordening ter inzage ligt (4 september tot en met 16 oktober) kan eenieder hierop schriftelijk of mondeling een zienswijze bij het college van burgemeester en wethouders indienen. </text:p>
            <text:p text:style-name="al"/>
            <text:p text:style-name="al">U kunt uw schriftelijke zienswijze sturen naar: Het college van burgemeester en wethouders van Heemstede, Postbus 352, 2100 AJ Heemstede. Graag onder vermelding van ‘Zienswijze concept Huisvestingsverordening Zuid-Kennemerland/IJmond: Heemstede’ 2026 en zaaknummer 1328656. </text:p>
            <text:p text:style-name="al">Ook kunt u uw zienswijze per e-mail indienen via e-mailadres gemeente@heemstede.nl. Graag onder vermelding van ‘Zienswijze concept Huisvestingsverordening Zuid-Kennemerland/IJmond: Heemstede’ en zaaknummer 1328656.</text:p>
            <text:p text:style-name="al"/>
            <text:p text:style-name="al">De concept Huisvestingsverordening en de Nadere regels hangen als ‘Bekijk documenten’ aan deze publicatie (zie linker kolom). De stukken liggen tevens gedurende de openingstijden ter inzage in het raadhuis, Raadhuisplein 1 te Heemstede.</text:p>
            <text:p text:style-name="tussenkopcur">Contact </text:p>
            <text:p text:style-name="al">Bel of mail gerust als u meer wilt weten.</text:p>
            <text:p text:style-name="al">U kunt hiervoor contact opnemen met team Ruimtelijk Beleid (023 – 52 25 75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425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5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5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DC.title">Terinzagelegging van de concept Huisvestingsverordening Zuid-Kennemerland/IJmond: Heemstede 2026 en concept Nadere regels woonurgentie Zuid-Kennemerland/IJmond: Heemstede 2026</meta:user-defined>
    <meta:user-defined meta:name="DCTERMS.W3CDTF/DCTERMS.available">2025-09-04</meta:user-defined>
    <meta:user-defined meta:name="OVERHEIDop.externeBijlage">Concept Huisvestingsverordening ZKIJ HMS 2026|exb-2025-32330</meta:user-defined>
    <meta:user-defined meta:name="OVERHEIDop.externeBijlage">Concept Nadere regels Woonurgentie ZKIJ|exb-2025-32331</meta:user-defined>
    <meta:user-defined meta:name="OVERHEIDop.externeBijlage">Toelichting Huisvestingsverordening ZKIJ HMS 2026|exb-2025-32332</meta:user-defined>
    <meta:user-defined meta:name="DCTERMS.W3CDTF/OVERHEIDop.jaargang">2025</meta:user-defined>
    <meta:user-defined meta:name="OVERHEIDop.publicationIssue">384252</meta:user-defined>
    <meta:user-defined meta:name="OVERHEIDop.GmbID/DC.identifier">gmb-2025-384252</meta:user-defined>
    <meta:user-defined meta:name="OVERHEIDop.versieInformatie"/>
  </office:meta>
</office:document-meta>
</file>