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Gemeente Stichtse Vecht - het ophangen van spandoeken voor de jaarlijkse collecteweek van de nier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het ophangen van spandoeken voor de jaarlijkse collecteweek van de nierstichting op de locatie Gemeente Stichtse Vecht.</text:p>
            <text:p text:style-name="common-al">Datum besluit: 2 september 2025</text:p>
            <text:p text:style-name="common-al">Zaaknummer: Z2025-00001536</text:p>
            <text:p text:style-name="common-al">U kunt bezwaar maken tot en met 14 oktober 2025</text:p>
            <text:p text:style-name="common-al">
            <text:span text:style-name="nadrukvet">Inzien</text:span>
          </text:p>
            <text:p text:style-name="common-al">U kunt de documenten met zaaknummer Z2025-00001536 tot 14 oktober 2025 inzien. Dit kan via de knop 'Bekijk documenten' aan de linkerkant van deze pagina, onder het kopje 'Extra informatie'. U kunt ook de link jeleefomgeving.nl/inzien/823214527/8109e694-db3c-4b55-bcd9-0acf6ce64f2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42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6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pandoekvergunning) Gemeente Stichtse Vecht - het ophangen van spandoeken voor de jaarlijkse collecteweek van de nierstichting</meta:user-defined>
    <meta:user-defined meta:name="OVERHEIDop.datumEindeReactietermijn">2025-10-14</meta:user-defined>
    <meta:user-defined meta:name="OVERHEIDop.terinzageleggingBG">https://jeleefomgeving.nl/inzien/823214527/8109e694-db3c-4b55-bcd9-0acf6ce64f2c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50</meta:user-defined>
    <meta:user-defined meta:name="OVERHEIDop.GmbID/DC.identifier">gmb-2025-384250</meta:user-defined>
    <meta:user-defined meta:name="OVERHEIDop.versieInformatie"/>
  </office:meta>
</office:document-meta>
</file>