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15, 6041CB Roermond - Ingediende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toepassing van grond is ontvangen:</text:p>
            <text:p text:style-name="common-al"/>
            <text:p text:style-name="common-al">ophogingen op of in de landbodem</text:p>
            <text:p text:style-name="common-al">Slachthuisstraat 115, 6041CB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80</text:p>
            <text:p text:style-name="common-al"/>
            <text:p text:style-name="common-al">
            <text:span text:style-name="nadrukvet">Datum ontvangst:</text:span>
          </text:p>
            <text:p text:style-name="common-al">26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424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80</meta:user-defined>
    <meta:user-defined meta:name="DCTERMS.abstract">Slachthuisstraat 115, 6041CB Roermond: ophogingen op of in de landbod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lachthuisstraat 115, 6041CB Roermond - Ingediende melding toepassing bouwstoff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4243</meta:user-defined>
    <meta:user-defined meta:name="OVERHEIDop.GmbID/DC.identifier">gmb-2025-384243</meta:user-defined>
    <meta:user-defined meta:name="OVERHEIDop.versieInformatie"/>
  </office:meta>
</office:document-meta>
</file>