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aniermasten en logo objecten, t.h.v. Piersonstraat, Willem de Zwijgerlaan en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iersonstraat, Willem de Zwijgerlaan en Frederik Hendriklaan Alkmaar<text:span text:style-name="nadrukvet">; </text:span>het plaatsen van baniermasten en logo objecten</text:p>
            <text:p text:style-name="common-al">
            
          </text:p>
            <text:p text:style-name="common-al">Verzenddatum:  22-05-2025  02-09-2025 </text:p>
            <text:p text:style-name="common-al">Zaaknummer: 00008321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2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832141</meta:user-defined>
    <dc:language>nl</dc:language>
    <meta:user-defined meta:name="OVERHEIDop.locatietype/OVERHEIDop.gebiedsmarkering">Vlak</meta:user-defined>
    <meta:user-defined meta:name="DC.title">Omgevingsvergunning regulier Verleend: het plaatsen van baniermasten en logo objecten, t.h.v. Piersonstraat, Willem de Zwijgerlaan en Frederik Hendriklaan Alkmaar</meta:user-defined>
    <meta:user-defined meta:name="DCTERMS.W3CDTF/DCTERMS.available">2025-09-04</meta:user-defined>
    <meta:user-defined meta:name="DCTERMS.W3CDTF/OVERHEIDop.jaargang">2025</meta:user-defined>
    <meta:user-defined meta:name="OVERHEIDop.publicationIssue">384242</meta:user-defined>
    <meta:user-defined meta:name="OVERHEIDop.GmbID/DC.identifier">gmb-2025-384242</meta:user-defined>
    <meta:user-defined meta:name="OVERHEIDop.versieInformatie"/>
  </office:meta>
</office:document-meta>
</file>