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nibbelweg 85, 2761J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de gemeente Zuidplas een melding ontvangen ter plaatse van de Knibbelweg 85, 2761JC Zevenhuizen.</text:p>
            <text:p text:style-name="common-al">Het gaat over het opslaan van goederen in een nieuw te realiseren bedrijfspand.</text:p>
            <text:p text:style-name="common-al">De melding heeft kenmerk 2025-0001816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42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16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Knibbelweg 85, 2761JC Zeven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38</meta:user-defined>
    <meta:user-defined meta:name="OVERHEIDop.GmbID/DC.identifier">gmb-2025-384238</meta:user-defined>
    <meta:user-defined meta:name="OVERHEIDop.versieInformatie"/>
  </office:meta>
</office:document-meta>
</file>