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elegen aan de Rijnlandstraat, tijdelijk in gebruik als parkeerplaatsen, te Leidschendam</text:p>
      <text:section text:name="regeling_id1-3-2" text:style-name="regeling">
        <text:section text:name="aanhef_id1-3-2-1" text:style-name="aanhef">
          <text:section text:name="preambule_id1-3-2-1-1" text:style-name="preambule">
            <text:p text:style-name="al">
            <text:span text:style-name="nadrukvet">Adres </text:span>
          </text:p>
            <text:p text:style-name="al">Een gedeelte van de percelen gemeentegrond gelegen in Leidschendam aan de Rijnlandstraat, kadastraal bekend gemeente Veur, sectie B, nummers 11020, 6578, 11196 en 12928 ter grootte van in totaal ca. 2.080 m2.</text:p>
            <text:p text:style-name="al">
            <text:span text:style-name="nadrukvet">Voornemen tot verkoop</text:span>
          </text:p>
            <text:p text:style-name="al">De gemeente verleent planologische medewerking aan een bouwplan ten behoeve van de herontwikkeling van percelen grond aan de Rijnlandstraat (nu tijdelijk in gebruik als parkeerplaatsen) en wil ten behoeve van een integrale herontwikkeling grond verkopen met een totale grootte van ca. 2.080 m2 aan de ontwikkelcombinatie Schouten de Jong Bouwfonds (hierna: SJB). </text:p>
            <text:p text:style-name="al">Het bouwplan (Rijnlandstraat-noord) voorziet in de realisatie van de 62 woningen, bestaande uit 8 maisonnettewoningen en 54 appartementen, met ca. 142 m2 aan commerciële ruimten en een overdekte parkeerplaats (zowel op maaiveld als verdiept) met 94 parkeerplaatsen. Voor de realisatie van dit bouwplan is het noodzakelijk gemeentegrond te verkopen. </text:p>
            <text:p text:style-name="al">
            <text:span text:style-name="nadrukvet">Toelichting en motivering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SJB mag verkopen, nu sprake is van de uitzonderingsregel die voortvloeit uit het Didam-arrest. SJB is volgens de gemeente de enige serieuze gegadigde voor de aankoop van het perceel. Hierdoor is de gemeente vrij om tot rechtstreekse verkoop aan SJB over te gaan. Daaraan liggen de volgende objectieve, toetsbare en redelijke criteria en omstandigheden ten grondslag:</text:p>
            <text:p text:style-name="al"/>
            <text:list text:style-name="id1-3-2-1-1-9">
              <text:list-item text:style-override="id1-3-2-1-1-9-1">
                <text:number>1.</text:number>
                <text:p text:style-name="al">Verkoop van de gemeentegrond aan een andere partij dan SJB is niet wenselijk. De gemeente verkoopt de grond ten behoeve van een integrale (her)ontwikkeling. Een separate ontwikkeling van de verspreid liggende percelen gemeentegrond kan niet leiden tot een voor de gemeente wenselijk bouwplan. </text:p>
              </text:list-item>
              <text:list-item text:style-override="id1-3-2-1-1-9-2">
                <text:number>2.</text:number>
                <text:p text:style-name="al">De afspraken over de verkoop van de gemeentegrond aan SJB volgen uit de “Samenwerkingsovereenkomst Damcentrum Leidschendam-Voorburg” van 9 september 2004. </text:p>
              </text:list-item>
            </text:list>
            <text:p text:style-name="al">
            <text:span text:style-name="nadrukvet">Reactietermijn </text:span>
          </text:p>
            <text:p text:style-name="al">Laat het ons weten als u het niet eens bent met dit voornemen. Stuur uiterlijk woensdag 1 oktober 2025 voor 18:00 uur een gemotiveerd bericht via ons contactformulier: <text:a xlink:href="https://eur02.safelinks.protection.outlook.com/?url=http%3A%2F%2Fwww.lv.nl%2Fcontact&amp;data=05%7C02%7CMMvdVateFeleus%40leidschendam-voorburg.nl%7C04e2deace2a94e44abd208dc33c3888f%7Ccf0a98cbb2914eaa924dec1d7359cb8f%7C0%7C0%7C638442162409743537%7CUnknown%7CTWFpbGZsb3d8eyJWIjoiMC4wLjAwMDAiLCJQIjoiV2luMzIiLCJBTiI6Ik1haWwiLCJXVCI6Mn0%3D%7C0%7C%7C%7C&amp;sdata=YyGaHrsq0Q%2BDLZYl6WWSstNMowcaZ6bUv%2FuAMl240xw%3D&amp;reserved=0" xlink:type="simple">www.lv.nl/contact</text:a> gevolgd door het aanhangig maken van een kort geding bij de rechtbank te ’s-Gravenhage en het betekenen van de dagvaarding, uiterlijk op 22 oktober 2025.</text:p>
            <text:p text:style-name="al">Als u niet binnen de hiervoor genoemde termijnen reageert én een kort geding start, vervalt het recht om tegen de voorgenomen verkoop in rechte op te komen en/of daarop enige vordering tot schadevergoeding of welke andere aanspraak dan ook te baseren, althans heeft u uw rechten daarop verwerkt. De gemeente Leidschendam-Voorburg en SJB zouden immers onredelijk worden benadeeld indien pas na deze (duidelijk kenbaar gemaakte) termijn alsnog tegen het voornemen tot verkoop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42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koop van gemeentegrond gelegen aan de Rijnlandstraat, tijdelijk in gebruik als parkeerplaatsen, te Leidschendam</meta:user-defined>
    <meta:user-defined meta:name="DCTERMS.W3CDTF/DCTERMS.available">2025-09-10</meta:user-defined>
    <meta:user-defined meta:name="DCTERMS.W3CDTF/OVERHEIDop.jaargang">2025</meta:user-defined>
    <meta:user-defined meta:name="OVERHEIDop.publicationIssue">384236</meta:user-defined>
    <meta:user-defined meta:name="OVERHEIDop.GmbID/DC.identifier">gmb-2025-384236</meta:user-defined>
    <meta:user-defined meta:name="OVERHEIDop.versieInformatie"/>
  </office:meta>
</office:document-meta>
</file>