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9-1-1">
      <style:table-column-properties style:rel-column-width="47*"/>
    </style:style>
    <style:style style:family="table-column" style:parent-style-name="colspec" style:name="id1-3-2-2-3-4-9-1-2">
      <style:table-column-properties style:rel-column-width="24*"/>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style:style style:family="table-column" style:parent-style-name="colspec" style:name="id1-3-2-2-3-5-16-1-1">
      <style:table-column-properties style:rel-column-width="16*"/>
    </style:style>
    <style:style style:family="table-column" style:parent-style-name="colspec" style:name="id1-3-2-2-3-5-16-1-2">
      <style:table-column-properties style:rel-column-width="29*"/>
    </style:style>
    <style:style style:family="table-column" style:parent-style-name="colspec" style:name="id1-3-2-2-3-5-16-1-3">
      <style:table-column-properties style:rel-column-width="25*"/>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est 2025</text:p>
      <text:section text:name="regeling_id1-3-2" text:style-name="regeling">
        <text:section text:name="aanhef_id1-3-2-1" text:style-name="aanhef">
          <text:section text:name="preambule_id1-3-2-1-1" text:style-name="preambule">
            <text:p text:style-name="al">Burgemeester en wethouders van de gemeente Best;</text:p>
            <text:p text:style-name="al"/>
            <text:p text:style-name="al">Gelet op: de artikelen 15, 16 en 24 van de Verordening maatschappelijke ondersteuning Gemeente Best 2024</text:p>
            <text:p text:style-name="al"/>
            <text:p text:style-name="al">Besluit, onder gelijktijdig intrekken van het Besluit maatschappelijke ondersteuning gemeente Best 2024, vast te stellen de volgende nadere regels:</text:p>
            <text:p text:style-name="al"/>
            <text:p text:style-name="al">Besluit maatschappelijke ondersteuning Gemeente B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Mantelzorg: hulp ten behoeve van zelfredzaamheid, participatie, jeugdhulp, het opvoeden en opgroeien van jeugdigen en zorg en overige diensten als bedoeld in de Zorgverzekeringswet, die niet binnen de gebruikelijke zorg valt, rechtstreeks voortvloeit uit een tussen personen bestaande sociale relatie en die niet wordt verleend in het kader van een hulpverlenend beroep of hulp uit het sociaal netwerk betaald uit pgb (art. 1.1.1. Wmo 2015);</text:p>
                    </text:list-item>
                    <text:list-item text:style-override="id1-3-2-2-1-2-2-3-2">
                      <text:number>b.</text:number>
                      <text:p text:style-name="al">Het mantelzorgcompliment: de (financiële) attentie in het kader van deze regeling;</text:p>
                    </text:list-item>
                    <text:list-item text:style-override="id1-3-2-2-1-2-2-3-3">
                      <text:number>c.</text:number>
                      <text:p text:style-name="al">Onderhouds- en verzeker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Steunpunt Mantelzorg: Het door het college aangewezen loket voor mantelzorgondersteuning voor inwoners en organisaties in Best.</text:p>
                    </text:list-item>
                    <text:list-item text:style-override="id1-3-2-2-1-2-2-3-5">
                      <text:number>e.</text:number>
                      <text:p text:style-name="al">Verordening: Verordening maatschappelijke ondersteuning Gemeente Best 2024;</text:p>
                    </text:list-item>
                    <text:list-item text:style-override="id1-3-2-2-1-2-2-3-6">
                      <text:number>f.</text:number>
                      <text:p text:style-name="al">Zorgvrager: persoon die door haar of zijn fysieke, verstandelijke of psychische beperkingen zorgbehoevend is, mantelzorg ontvangt en het mantelzorgcompliment aanvraagt;</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op die wetten gebaseerde lagere regelgeving, de Verordening maatschappelijke ondersteuning Gemeente Best 2024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Toepassing primaat verhuizing</text:p>
              <text:p text:style-name="al">Het college hanteert het principe van het primaat van verhuizen indien de kosten van de woningaanpassing en/of een traplift al dan niet tezamen meer bedragen dan € 15.000,-.</text:p>
            </text:section>
            <text:section text:name="artikel_id1-3-2-2-2-3" text:style-name="artikel">
              <text:p text:style-name="artikel_kop_titel"><text:span text:style-name="artikel_kop_label">Artikel</text:span> <text:span text:style-name="artikel_kop_nr">2.2</text:span> Financiële tegemoetkoming</text:p>
              <text:list text:style-name="id1-3-2-2-2-3-2">
                <text:list-item text:style-override="id1-3-2-2-2-3-2-1">
                  <text:number>-</text:number>
                  <text:p text:style-name="al">De hoogte van de financiële tegemoetkoming voor verhuis- en inrichtingskosten bedraagt maximaal € 3.000,-.</text:p>
                </text:list-item>
                <text:list-item text:style-override="id1-3-2-2-2-3-2-2">
                  <text:number>-</text:number>
                  <text:p text:style-name="al">De kosten voor het bezoekbaar maken een woning bedraagt maximaal € 2500,-.</text:p>
                </text:list-item>
                <text:list-item text:style-override="id1-3-2-2-2-3-2-3">
                  <text:number>-</text:number>
                  <text:p text:style-name="al">De kosten voor de aanschaf en instandhoudingskosten van een sportvoorziening bedraagt maximaal € 3.000,- per drie jaar.</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REIZIGERSBIJDRAGE</text:p>
            <text:section text:name="artikel_id1-3-2-2-3-2" text:style-name="artikel">
              <text:p text:style-name="artikel_kop_titel"><text:span text:style-name="artikel_kop_label">Artikel</text:span> <text:span text:style-name="artikel_kop_nr">3.1</text:span> Hoogte persoonsgebonden budget hulpmiddelen</text:p>
              <text:list text:style-name="id1-3-2-2-3-2-2">
                <text:list-item text:style-override="id1-3-2-2-3-2-2">
                  <text:number>1.</text:number>
                  <text:p text:style-name="al">Het college stelt de hoogte van het Pgb en het eventuele bedrag voor onderhouds- en verzekeringskosten vast in het toekenningsbesluit.</text:p>
                </text:list-item>
                <text:list-item text:style-override="id1-3-2-2-3-2-3">
                  <text:number>2.</text:number>
                  <text:p text:style-name="al">Ingeval van onderhouds- en verzekeringskosten is de inwoner verplicht:</text:p>
                  <text:list text:style-name="id1-3-2-2-3-2-3-3">
                    <text:list-item text:style-override="id1-3-2-2-3-2-3-3-1">
                      <text:number>a.</text:number>
                      <text:p text:style-name="al">een onderhoudscontract af te sluiten met een leverancier, waarin tenminste zijn opgenomen de kosten van reparaties (inclusief onderdelen, voorrijkosten en arbeidsloon), 24-uurs-service, recht op gebruik van leenvoorziening, jaarlijks onderhoud en keuring, en</text:p>
                    </text:list-item>
                    <text:list-item text:style-override="id1-3-2-2-3-2-3-3-2">
                      <text:number>b.</text:number>
                      <text:p text:style-name="al">bij aanschaf van bepaalde vervoersvoorzieningen een wettelijke aansprakelijkheidsverzekering af te sluiten.</text:p>
                    </text:list-item>
                  </text:list>
                </text:list-item>
                <text:list-item text:style-override="id1-3-2-2-3-2-4">
                  <text:number>3.</text:number>
                  <text:p text:style-name="al">De inwoner dient het college desgevraagd in de gelegenheid te stellen de met het Pgb aangeschafte maatwerkvoorziening te bezichtigen en te (laten) beoordelen.</text:p>
                </text:list-item>
              </text:list>
            </text:section>
            <text:section text:name="artikel_id1-3-2-2-3-3" text:style-name="artikel">
              <text:p text:style-name="artikel_kop_titel"><text:span text:style-name="artikel_kop_label">Artikel</text:span> <text:span text:style-name="artikel_kop_nr">3.3</text:span> Hoogte persoonsgebonden budget woningaanpassing</text:p>
              <text:list text:style-name="id1-3-2-2-3-3-2">
                <text:list-item text:style-override="id1-3-2-2-3-3-2">
                  <text:number>1.</text:number>
                  <text:p text:style-name="al">De hoogte van het Pgb voor het realiseren van een woningaanpassing wordt gebaseerd op het programma van eisen en op de door het college goedgekeurde offerte.</text:p>
                </text:list-item>
                <text:list-item text:style-override="id1-3-2-2-3-3-3">
                  <text:number>2.</text:number>
                  <text:p text:style-name="al">Het Pgb voor woningaanpassingen moet binnen 15 maanden na toekenning zijn aangewend voor de bekostiging van het doel waarvoor het Pgb is verleend en voldoen aan het programma van eisen als bedoeld in het eerste lid.</text:p>
                </text:list-item>
                <text:list-item text:style-override="id1-3-2-2-3-3-4">
                  <text:number>3.</text:number>
                  <text:p text:style-name="al">Voor de verstrekking van een Pgb voor een woningaanpassing gelden de volgende voorwaarden:</text:p>
                  <text:list text:style-name="id1-3-2-2-3-3-4-3">
                    <text:list-item text:style-override="id1-3-2-2-3-3-4-3-1">
                      <text:number>a.</text:number>
                      <text:p text:style-name="al">de inwoner verleent het college desgevraagd op één of meer door het college te bepalen tijdstippen toegang tot de woning of het gedeelte van de woning waar de aanpassing wordt aangebracht;</text:p>
                    </text:list-item>
                    <text:list-item text:style-override="id1-3-2-2-3-3-4-3-2">
                      <text:number>b.</text:number>
                      <text:p text:style-name="al">de inwoner verstrekt desgevraagd inzage in de bescheiden en tekeningen die betrekking hebben op de woningaanpassing;</text:p>
                    </text:list-item>
                    <text:list-item text:style-override="id1-3-2-2-3-3-4-3-3">
                      <text:number>c.</text:number>
                      <text:p text:style-name="al">aan het college wordt desgevraagd de gelegenheid geboden tot het (laten) controleren van de woningaanpassing.</text:p>
                    </text:list-item>
                  </text:list>
                </text:list-item>
                <text:list-item text:style-override="id1-3-2-2-3-3-5">
                  <text:number>4.</text:number>
                  <text:p text:style-name="al">De inwoner aan wie een Pgb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4</text:span> Hoogte persoonsgebonden budget huishoudelijke ondersteuning</text:p>
              <text:p text:style-name="al">De maximale tarieven per uur bedragen: </text:p>
              <text:p text:style-name="al"/>
              <text:p text:style-name="al">Voor hulp uitgevoerd door hulp geboden uit het sociaal netwerk € 20,99 tot 1 april 2025</text:p>
              <text:p text:style-name="al">Voor hulp uitgevoerd door hulp geboden uit het sociaal netwerk € 21,00 vanaf 1 april 2025</text:p>
              <text:p text:style-name="al"/>
              <text:p text:style-name="al">Voor hulp uitgevoerd door een erkende zorgaanbieder: het tarief dat is overeengekomen met door de gemeente gecontracteerde aanbieders. </text:p>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entry" table:number-rows-spanned="1" table:number-columns-spanned="1">
                      <text:p text:style-name="table_al">Huishoudelijke ondersteuning/wasverzorging </text:p>
                    </table:table-cell>
                    <table:table-cell table:style-name="entry" table:number-rows-spanned="1" table:number-columns-spanned="1">
                      <text:p text:style-name="table_al">€ 39,43 per uur</text:p>
                    </table:table-cell>
                  </table:table-row>
                  <table:table-row table:style-name="row">
                    <table:table-cell table:style-name="entry" table:number-rows-spanned="1" table:number-columns-spanned="1">
                      <text:p text:style-name="table_al">Huishoudelijke ondersteuning Plus</text:p>
                    </table:table-cell>
                    <table:table-cell table:style-name="entry" table:number-rows-spanned="1" table:number-columns-spanned="1">
                      <text:p text:style-name="table_al">€ 42,35 per uur</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5</text:span> Hoogte persoonsgebonden budget begeleiding en respijtopvang</text:p>
              <text:p text:style-name="al">De maximale tarieven per uur bedragen: </text:p>
              <text:p text:style-name="al"/>
              <text:list text:style-name="id1-3-2-2-3-5-4">
                <text:list-item text:style-override="id1-3-2-2-3-5-4-1">
                  <text:number>-</text:number>
                  <text:p text:style-name="al">Voor begeleiding geboden vanuit het sociale netwerk: € 30,19 vanaf 1 april 2025.</text:p>
                </text:list-item>
              </text:list>
              <text:p text:style-name="al">Voor hulp uitgevoerd door een erkende zorgaanbieder: het tarief per uur/dagdeel dat is overeengekomen met door de gemeente gecontracteerde aanbieders voor het betreffende product,</text:p>
              <text:p text:style-name="al">B1 Begeleiding 1 € 68,37 per uur</text:p>
              <text:p text:style-name="al">B2 Begeleiding 2 € 77,80 per uur</text:p>
              <text:p text:style-name="al">B3 Begeleiding 3 € 89,31 per uur</text:p>
              <text:p text:style-name="al">G1 Groepsbegeleiding € 29,77 per uur</text:p>
              <text:p text:style-name="al">D1 Dagbesteding 1 € 50,82 dagdeel</text:p>
              <text:p text:style-name="al">D2 Dagbesteding 2 € 59,92 per dagdeel</text:p>
              <text:p text:style-name="al"/>
              <text:p text:style-name="al">Voor kortdurend verblijf bij een erkende zorgaanbieder maximaal € 199,00 per etmaal</text:p>
              <text:p text:style-name="al"/>
              <text:p text:style-name="al">Vervoer dagbesteding </text:p>
              <text:section text:name="table_id1-3-2-2-3-5-16" text:style-name="table">
                <text:p text:style-name="table_top"/>
                <table:table table:style-name="tgroup">
                  <table:table-column table:style-name="id1-3-2-2-3-5-16-1-1"/>
                  <table:table-column table:style-name="id1-3-2-2-3-5-16-1-2"/>
                  <table:table-column table:style-name="id1-3-2-2-3-5-16-1-3"/>
                  <table:table-row table:style-name="row">
                    <table:table-cell table:style-name="entry" table:number-rows-spanned="1" table:number-columns-spanned="1">
                      <text:p text:style-name="table_al"/>
                    </table:table-cell>
                    <table:table-cell table:style-name="entry" table:number-rows-spanned="1" table:number-columns-spanned="1">
                      <text:p text:style-name="table_al">Wmo vervoer regulier </text:p>
                    </table:table-cell>
                    <table:table-cell table:style-name="entry" table:number-rows-spanned="1" table:number-columns-spanned="1">
                      <text:p text:style-name="table_al">Wmo vervoer rolstoel</text:p>
                    </table:table-cell>
                  </table:table-row>
                  <table:table-row table:style-name="row">
                    <table:table-cell table:style-name="entry" table:number-rows-spanned="1" table:number-columns-spanned="1">
                      <text:p text:style-name="table_al">tot 5 km </text:p>
                    </table:table-cell>
                    <table:table-cell table:style-name="entry" table:number-rows-spanned="1" table:number-columns-spanned="1">
                      <text:p text:style-name="table_al">€ 14,47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5 tot 10 km</text:p>
                    </table:table-cell>
                    <table:table-cell table:style-name="entry" table:number-rows-spanned="1" table:number-columns-spanned="1">
                      <text:p text:style-name="table_al">€ 20,45</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10 tot 15 km </text:p>
                    </table:table-cell>
                    <table:table-cell table:style-name="entry" table:number-rows-spanned="1" table:number-columns-spanned="1">
                      <text:p text:style-name="table_al">€ 26,43</text:p>
                    </table:table-cell>
                    <table:table-cell table:style-name="entry" table:number-rows-spanned="1" table:number-columns-spanned="1">
                      <text:p text:style-name="table_al">€ 44,06</text:p>
                    </table:table-cell>
                  </table:table-row>
                  <table:table-row table:style-name="row">
                    <table:table-cell table:style-name="entry" table:number-rows-spanned="1" table:number-columns-spanned="1">
                      <text:p text:style-name="table_al">15 tot 20 km </text:p>
                    </table:table-cell>
                    <table:table-cell table:style-name="entry" table:number-rows-spanned="1" table:number-columns-spanned="1">
                      <text:p text:style-name="table_al">€ 32,41 </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20 tot 25 km</text:p>
                    </table:table-cell>
                    <table:table-cell table:style-name="entry" table:number-rows-spanned="1" table:number-columns-spanned="1">
                      <text:p text:style-name="table_al">€ 44,06 </text:p>
                    </table:table-cell>
                    <table:table-cell table:style-name="entry" table:number-rows-spanned="1" table:number-columns-spanned="1">
                      <text:p text:style-name="table_al">€ 67,81</text:p>
                    </table:table-cell>
                  </table:table-row>
                  <table:table-row table:style-name="row">
                    <table:table-cell table:style-name="entry" table:number-rows-spanned="1" table:number-columns-spanned="1">
                      <text:p text:style-name="table_al">25 tot 30 km </text:p>
                    </table:table-cell>
                    <table:table-cell table:style-name="entry" table:number-rows-spanned="1" table:number-columns-spanned="1">
                      <text:p text:style-name="table_al">€ 5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ot 35 km </text:p>
                    </table:table-cell>
                    <table:table-cell table:style-name="entry" table:number-rows-spanned="1" table:number-columns-spanned="1">
                      <text:p text:style-name="table_al">€ 67,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ot 40 km </text:p>
                    </table:table-cell>
                    <table:table-cell table:style-name="entry" table:number-rows-spanned="1" table:number-columns-spanned="1">
                      <text:p text:style-name="table_al">€ 79,93</text:p>
                    </table:table-cell>
                    <table:table-cell table:style-name="entry" table:number-rows-spanned="1" table:number-columns-spanned="1">
                      <text:p text:style-name="table_al">€ 79,93</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6</text:span> Reizigersbijdrage Taxbus</text:p>
              <text:p text:style-name="al">De inwoner die gebuikt maakt van het plaatselijk (collectief) vervoerssysteem (TaxBus) is een reizigersbijdrage verschuldigd. De tarieven van Taxbus worden elk jaar gelijk gehouden aan de tarieven voor het OV in Noord-Brabant: </text:p>
              <text:p text:style-name="al">Starttarief Wmo/ouderen € 1,12</text:p>
              <text:p text:style-name="al">Kilometertarief Wmo/ouderen € 0,194 </text:p>
              <text:p text:style-name="al">Kilometertarief extra meereizenden € 2,65</text:p>
              <text:p text:style-name="al">Commercieel kilometertarief € 2,65</text:p>
              <text:p text:style-name="al">Toeslag gegarandeerde aankomsttijd per rit € 9,60 </text:p>
            </text:section>
            <text:p text:style-name="hoofdstuk_bottom"/>
          </text:section>
          <text:section text:name="hoofdstuk_id1-3-2-2-4" text:style-name="hoofdstuk">
            <text:p text:style-name="hoofdstuk_kop"><text:span text:style-name="label">Hoofdstuk</text:span> <text:span text:style-name="nr">4</text:span> Waardering mantelzorger</text:p>
            <text:section text:name="artikel_id1-3-2-2-4-2" text:style-name="artikel">
              <text:p text:style-name="artikel_kop_titel"><text:span text:style-name="artikel_kop_label"/> </text:p>
              <text:p text:style-name="al">Het doel van deze regeling is om mantelzorgers te waarderen voor hun inzet.</text:p>
            </text:section>
            <text:section text:name="artikel_id1-3-2-2-4-3" text:style-name="artikel">
              <text:p text:style-name="artikel_kop_titel"><text:span text:style-name="artikel_kop_label">Artikel</text:span> <text:span text:style-name="artikel_kop_nr">4.1</text:span> : Vorm en hoogte van het mantelzorgcompliment</text:p>
              <text:p text:style-name="al">Het mantelzorgcompliment wordt verstrekt in de vorm van een bon ter waarde van € 75,-</text:p>
            </text:section>
            <text:section text:name="artikel_id1-3-2-2-4-4" text:style-name="artikel">
              <text:p text:style-name="artikel_kop_titel"><text:span text:style-name="artikel_kop_label">Artikel</text:span> <text:span text:style-name="artikel_kop_nr">4.2</text:span> : Voorwaarden</text:p>
              <text:list text:style-name="id1-3-2-2-4-4-2">
                <text:list-item text:style-override="id1-3-2-2-4-4-2">
                  <text:number>1.</text:number>
                  <text:p text:style-name="al">De zorgvrager mag per kalenderjaar één mantelzorger voor het mantelzorgcompliment voordragen.</text:p>
                </text:list-item>
                <text:list-item text:style-override="id1-3-2-2-4-4-3">
                  <text:number>2.</text:number>
                  <text:p text:style-name="al">Een mantelzorger mag één mantelzorgcompliment per kalenderjaar ontvangen</text:p>
                </text:list-item>
                <text:list-item text:style-override="id1-3-2-2-4-4-4">
                  <text:number>3.</text:number>
                  <text:p text:style-name="al">Het mantelzorgcompliment kan worden toegekend als voldaan wordt aan de volgende voorwaarden:</text:p>
                  <text:list text:style-name="id1-3-2-2-4-4-4-3">
                    <text:list-item text:style-override="id1-3-2-2-4-4-4-3-1">
                      <text:number>a.</text:number>
                      <text:p text:style-name="al">De zorgvrager woont in Best.</text:p>
                    </text:list-item>
                    <text:list-item text:style-override="id1-3-2-2-4-4-4-3-2">
                      <text:number>b.</text:number>
                      <text:p text:style-name="al">De zorgvrager mag een mantelzorger aandragen indien die persoon gedurende een periode van ten minste 3 maanden, aaneengesloten, 8 uur per week, hulp verleent.</text:p>
                    </text:list-item>
                    <text:list-item text:style-override="id1-3-2-2-4-4-4-3-3">
                      <text:number>c.</text:number>
                      <text:p text:style-name="al">De mantelzorger die wordt voorgedragen is of wordt bij het Steunpunt Mantelzorg als mantelzorger geregistreerd.</text:p>
                    </text:list-item>
                  </text:list>
                </text:list-item>
              </text:list>
            </text:section>
            <text:section text:name="artikel_id1-3-2-2-4-5" text:style-name="artikel">
              <text:p text:style-name="artikel_kop_titel"><text:span text:style-name="artikel_kop_label">Artikel</text:span> <text:span text:style-name="artikel_kop_nr">4.3</text:span> Aanvraagprocedure</text:p>
              <text:list text:style-name="id1-3-2-2-4-5-2">
                <text:list-item text:style-override="id1-3-2-2-4-5-2">
                  <text:number>1.</text:number>
                  <text:p text:style-name="al">De zorgvrager dient de aanvraag voor het mantelzorgcompliment vóór 11 november van het betreffende kalenderjaar in bij het Steunpunt Mantelzorg middels het daarvoor bestemde aanvraagformulier.</text:p>
                </text:list-item>
                <text:list-item text:style-override="id1-3-2-2-4-5-3">
                  <text:number>2.</text:number>
                  <text:p text:style-name="al">Het Steunpunt Mantelzorg beoordeelt of de mantelzorger in aanmerking komt voor het compliment.</text:p>
                </text:list-item>
                <text:list-item text:style-override="id1-3-2-2-4-5-4">
                  <text:number>3.</text:number>
                  <text:p text:style-name="al">Aan de mantelzorger wordt per mail of brief bekend gemaakt of deze het mantelzorgcompliment in ontvangst mag nemen.</text:p>
                </text:list-item>
              </text:list>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inwoner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5.2</text:span> Citeertitel en inwerkingtreding</text:p>
              <text:list text:style-name="id1-3-2-2-5-3-2">
                <text:list-item text:style-override="id1-3-2-2-5-3-2">
                  <text:number>1.</text:number>
                  <text:p text:style-name="al">Dit Besluit treedt in werking per 1 april 2025, onder gelijktijdige intrekking van de ‘’Nadere regeling mantelzorgcompliment’’</text:p>
                </text:list-item>
                <text:list-item text:style-override="id1-3-2-2-5-3-3">
                  <text:number>2.</text:number>
                  <text:p text:style-name="al">Dit Besluit wordt aangehaald als Besluit maatschappelijke ondersteuning Gemeente Best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08-2025</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Rianne Donders-de Leest, waarnemend burgemeester </text:span></text:p>
          </text:section>
          <text:section text:name="ondertekening_id1-3-2-3-5">
            <text:p><text:span text:style-name="functie"/></text:p>
            <text:p><text:span text:style-name="functie">Jolie Hasselman,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42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Sociale zekerheid | Organisatie en beleid</meta:user-defined>
    <meta:user-defined meta:name="DC.source">Artikel 15 van de Verordening maatschappelijke ondersteuning Gemeente Best 2024.]|[https://lokaleregelgeving.overheid.nl/CVDR717706/1#hoofdstuk_3:_artikel_15</meta:user-defined>
    <meta:user-defined meta:name="DC.source">Artikel 16 van de Verordening maatschappelijke ondersteuning Gemeente Best 2024.]|[https://lokaleregelgeving.overheid.nl/CVDR717706/1#hoofdstuk_3:_artikel_16</meta:user-defined>
    <meta:user-defined meta:name="DC.source">Artikel 24 van de Verordening maatschappelijke ondersteuning Gemeente Best 2024]|[https://lokaleregelgeving.overheid.nl/CVDR717706/1#hoofdstuk_7:_artikel_24</meta:user-defined>
    <meta:user-defined meta:name="DCTERMS.alternative">Besluit maatschappelijke ondersteuning Gemeente Best 2025</meta:user-defined>
    <dc:language>nl</dc:language>
    <meta:user-defined meta:name="OVERHEIDop.locatietype/OVERHEIDop.gebiedsmarkering">Gemeente</meta:user-defined>
    <meta:user-defined meta:name="DC.title">Besluit maatschappelijke ondersteuning Gemeente Best 2025</meta:user-defined>
    <meta:user-defined meta:name="DCTERMS.W3CDTF/DCTERMS.available">2025-09-04</meta:user-defined>
    <meta:user-defined meta:name="DCTERMS.W3CDTF/OVERHEIDop.jaargang">2025</meta:user-defined>
    <meta:user-defined meta:name="OVERHEIDop.publicationIssue">384235</meta:user-defined>
    <meta:user-defined meta:name="OVERHEIDop.betreftRegeling">CVDR743793_1</meta:user-defined>
    <meta:user-defined meta:name="xs:date/OVERHEIDop.startdatum">2025-09-05</meta:user-defined>
    <meta:user-defined meta:name="OVERHEIDop.GmbID/DC.identifier">gmb-2025-384235</meta:user-defined>
    <meta:user-defined meta:name="OVERHEIDop.versieInformatie"/>
  </office:meta>
</office:document-meta>
</file>