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apenboom, Lauermanstraat 1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apenboom, Lauermanstraat 11, Burgum</text:p>
            <text:p text:style-name="common-al">Zaaknummer: TZ2025-002011</text:p>
            <text:p text:style-name="common-al">Zaakadres: Lauermanstraat 11, Burgum</text:p>
            <text:p text:style-name="common-al">Omschrijving: het kappen van een apenboom</text:p>
            <text:p text:style-name="common-al">Datum ontvangst: 02-09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423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2011</meta:user-defined>
    <meta:user-defined meta:name="DCTERMS.abstract">het kappen van een ap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apenboom, Lauermanstraat 11, Burg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4234</meta:user-defined>
    <meta:user-defined meta:name="OVERHEIDop.GmbID/DC.identifier">gmb-2025-384234</meta:user-defined>
    <meta:user-defined meta:name="OVERHEIDop.versieInformatie"/>
  </office:meta>
</office:document-meta>
</file>