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llenhoverweg 31A, 8316PW Marknesse: het plaatsen van een opbouw/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Omgevingsvergunning verleend voor deze locatie. Het gaat om het plaatsen van een opbouw/dakkapel op de achte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2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51</meta:user-defined>
    <meta:user-defined meta:name="DCTERMS.abstract">Vollenhoverweg 31A, 8316PW Marknesse: Omgevingsvergunning 28 januari 2025 het plaatsen van een opbouw/dakkapel op de achtergevel van de woning</meta:user-defined>
    <dc:language>nl</dc:language>
    <meta:user-defined meta:name="DC.title">Besluit omgevingsvergunning Vollenhoverweg 31A, 8316PW Marknesse: het plaatsen van een opbouw/dakkapel op de achtergevel van de woning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607</meta:user-defined>
    <meta:user-defined meta:name="OVERHEIDop.publicationIssue">38423</meta:user-defined>
    <meta:user-defined meta:name="OVERHEIDop.GmbID/DC.identifier">gmb-2025-38423</meta:user-defined>
    <meta:user-defined meta:name="OVERHEIDop.versieInformatie"/>
  </office:meta>
</office:document-meta>
</file>