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werp besluit op grond van de Wet bodembescherming (Wbb) tot het instemmen met het bodemsaneringsplan, locatie Meester Strikstraat 8 (AA79400707) te Helmond</text:p>
      <text:section text:name="zakelijke-mededeling_id1-3-2" text:style-name="zakelijke-mededeling">
        <text:section text:name="zakelijke-mededeling-tekst_id1-3-2-1" text:style-name="zakelijke-mededeling-tekst">
          <text:section text:name="tekst_id1-3-2-1-1" text:style-name="tekst">
            <text:p text:style-name="common-al">Ontwerp besluit ingevolge artikel 38/39/40 Wbb</text:p>
            <text:p text:style-name="common-al">Brickrock B.V. heeft verzocht om instemming met een bodemsaneringsplan voor de locatie Meester Strikstraat 8 te Helmond (locatiecode: AA079400707).</text:p>
            <text:p text:style-name="common-al">Het College van B&amp;W is voornemens te besluiten:</text:p>
            <text:list text:style-name="id1-3-2-1-1-4">
              <text:list-item text:style-override="id1-3-2-1-1-4-1">
                <text:number>1.</text:number>
                <text:p text:style-name="al">In te stemmen met het plan van Brickrock B.V. voor de gefaseerde deelsanering van het geval van bodemverontreiniging dat is ontstaan aan de Meester Strikstraat 8 te Helmond.</text:p>
              </text:list-item>
              <text:list-item text:style-override="id1-3-2-1-1-4-2">
                <text:number>2.</text:number>
                <text:p text:style-name="al">Aan deze instemming de voorschriften te verbinden die zijn opgenomen in bijlage 1.</text:p>
              </text:list-item>
              <text:list-item text:style-override="id1-3-2-1-1-4-3">
                <text:number>3.</text:number>
                <text:p text:style-name="al">Brickrock B.V., binnen drie maanden na de verzenddatum van deze beschikking, financiële zekerheid te laten stellen middels een bankgarantie voor een bedrag van EUR 813.000,- excl. BTW zijnde de te verwachten saneringskosten na een periode van vijf jaar.</text:p>
              </text:list-item>
              <text:list-item text:style-override="id1-3-2-1-1-4-4">
                <text:number>4.</text:number>
                <text:p text:style-name="al">In te stemmen met een gefaseerde sanering waarbij de stukken als bedoeld in artikel 39 eerste lid Wbb, voor zover zij betrekking hebben op fase 2, ingediend worden bij het saneringsplan voor fase 2.</text:p>
              </text:list-item>
              <text:list-item text:style-override="id1-3-2-1-1-4-5">
                <text:number>5.</text:number>
                <text:p text:style-name="al">De begunstigingstermijn van ons besluit van 22 november 2022 (ons kenmerk 34521032) te schorsen met een termijn tot het einde van de beroepstermijn tegen dit besluit. Als Brickrock B.V. binnen deze termijn beroep tegen het besluit op de aanvraag om instemming met het nieuwe saneringsplan heeft ingediend én een verzoek om voorlopige voorziening tegen dat besluit heeft gedaan bij de Voorzieningenrechter, dan wordt de begunstigingstermijn verder geschorst tot één dag na de uitspraak van de voorzieningenrechter.</text:p>
              </text:list-item>
              <text:list-item text:style-override="id1-3-2-1-1-4-6">
                <text:number>6.</text:number>
                <text:p text:style-name="al">Wijzigingen in het feitelijk of juridisch mogelijke gebruik van de bodem waarbij een gevoeliger gebruik mogelijk wordt, binnen vier weken te laten melden aan het college van B&amp;W.</text:p>
              </text:list-item>
            </text:list>
            <text:p text:style-name="common-al">Het instemmingsbesluit wordt voorbereid via de procedure van afdeling 3.4 Awb. Dit betekent dat het besluit pas genomen wordt nadat belanghebbenden een mening hebben kunnen geven over het ontwerp van het besluit.</text:p>
            <text:p text:style-name="common-al">Het besluit en de daarop betrekking hebbende stukken zijn vanaf 4 september2025 tot 16 oktober 2025 in te zien bij cluster Milieu in het Stadskantoor aan de Weg op den Heuvel 35. Inzage is alleen mogelijk op afspraak; u kunt hiervoor bellen naar (14) 0492.</text:p>
            <text:p text:style-name="common-al">U kunt het ontwerp besluit en de daarop betrekking hebbende stukken ook bekijken in het digitale gemeenteblad op <text:a xlink:href="https://officielebekendmakingen.nl/" xlink:type="simple"><text:span text:style-name="nadrukondlijn">officielebekendmakingen.nl</text:span></text:a>. De documenten vind u via ‘Bekijk documenten’ (zie linker kolom).</text:p>
            <text:p text:style-name="last-al">Tot 16 oktober 2025 kan eenieder een zienswijze omtrent het ontwerp besluit kenbaar maken. Schriftelijke zienswijze dienen te worden gericht aan burgemeester en wethouders van Helmond, p/a cluster Milieu, Postbus 950, 5700 AZ HELMOND of via <text:a xlink:href="mailto:gemeente@Helmond.nl" xlink:type="simple"><text:span text:style-name="nadrukondlijn">gemeente@helmond.nl</text:span></text:a>. Voor het indienen van een mondelinge zienswijze kan op werkdagen tussen 9.00 en 16.30 uur, via telefoonnummer (0492) 58 76 30, een afspraak worden gemaakt bij cluster Milie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422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2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2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079400707</meta:user-defined>
    <dc:language>nl</dc:language>
    <meta:user-defined meta:name="OVERHEIDop.locatietype/OVERHEIDop.gebiedsmarkering">Adres</meta:user-defined>
    <meta:user-defined meta:name="DC.title">Ontwerp besluit op grond van de Wet bodembescherming (Wbb) tot het instemmen met het bodemsaneringsplan, locatie Meester Strikstraat 8 (AA79400707) te Helmond</meta:user-defined>
    <meta:user-defined meta:name="OVERHEIDop.datumEindeReactietermijn">2025-10-15</meta:user-defined>
    <meta:user-defined meta:name="OVERHEIDop.TilID/OVERHEIDop.terinzageleggingOP">til-2025-30312</meta:user-defined>
    <meta:user-defined meta:name="DCTERMS.W3CDTF/DCTERMS.available">2025-09-04</meta:user-defined>
    <meta:user-defined meta:name="DCTERMS.W3CDTF/OVERHEIDop.jaargang">2025</meta:user-defined>
    <meta:user-defined meta:name="OVERHEIDop.publicationIssue">384229</meta:user-defined>
    <meta:user-defined meta:name="OVERHEIDop.GmbID/DC.identifier">gmb-2025-384229</meta:user-defined>
    <meta:user-defined meta:name="OVERHEIDop.versieInformatie"/>
  </office:meta>
</office:document-meta>
</file>