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. Alcoholwet i.v.m. marathonfeesten - Stationsplein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207</text:p>
            <text:p text:style-name="common-al">Omschrijving: artikel 35 onth. t.b.v. marathonfeesten</text:p>
            <text:p text:style-name="common-al">Datum evenement: 12 oktober 2025</text:p>
            <text:p text:style-name="common-al">Locatie: Stationsplein 4 Eindhoven</text:p>
            <text:p text:style-name="common-al">Datum ontvangst: 0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07</meta:user-defined>
    <meta:user-defined meta:name="DCTERMS.abstract">artikel 35 onth. - marathon - Stationsplein Taphuys</meta:user-defined>
    <dc:language>nl</dc:language>
    <meta:user-defined meta:name="OVERHEIDop.locatietype/OVERHEIDop.gebiedsmarkering">Punt</meta:user-defined>
    <meta:user-defined meta:name="DC.title">Ingekomen artikel 35 onth. Alcoholwet i.v.m. marathonfeesten - Stationsplein 4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26</meta:user-defined>
    <meta:user-defined meta:name="OVERHEIDop.GmbID/DC.identifier">gmb-2025-384226</meta:user-defined>
    <meta:user-defined meta:name="OVERHEIDop.versieInformatie"/>
  </office:meta>
</office:document-meta>
</file>