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77 bomen voor het vervangen van kabels door Liander, diverse locaties in Midwoud: Peter Wariuslaan (39), Cornelis Haringhuizenlaan (16), Yvo Janszlaan (20), Kerkelaantje (1) en Langeland (1) </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voor het kappen van 77 bomen voor het vervangen van kabels door Liander op diverse locaties in Midwoud: Peter Wariuslaan (39), Cornelis Haringhuizenlaan (16), Yvo Janszlaan (20), Kerkelaantje (1) en Langeland (1) . De aanvraag is geregistreerd onder zaaknummer Z2025-000016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2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6</meta:user-defined>
    <meta:user-defined meta:name="DCTERMS.abstract">Betreft: Aanvraag op locatie diverse locaties in Midwoud: Peter Wariuslaan (39), Cornelis Haringhuizenlaan (16), Yvo Janszlaan (20), Kerkelaantje (1) en Langeland (1) </meta:user-defined>
    <dc:language>nl</dc:language>
    <meta:user-defined meta:name="OVERHEIDop.locatietype/OVERHEIDop.gebiedsmarkering">Vlak</meta:user-defined>
    <meta:user-defined meta:name="DC.title">Kennisgeving aanvraag omgevingsvergunning voor kappen van 77 bomen voor het vervangen van kabels door Liander, diverse locaties in Midwoud: Peter Wariuslaan (39), Cornelis Haringhuizenlaan (16), Yvo Janszlaan (20), Kerkelaantje (1) en Langeland (1)</meta:user-defined>
    <meta:user-defined meta:name="DCTERMS.W3CDTF/DCTERMS.available">2025-09-04</meta:user-defined>
    <meta:user-defined meta:name="DCTERMS.W3CDTF/OVERHEIDop.jaargang">2025</meta:user-defined>
    <meta:user-defined meta:name="OVERHEIDop.publicationIssue">384225</meta:user-defined>
    <meta:user-defined meta:name="OVERHEIDop.GmbID/DC.identifier">gmb-2025-384225</meta:user-defined>
    <meta:user-defined meta:name="OVERHEIDop.versieInformatie"/>
  </office:meta>
</office:document-meta>
</file>