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: Uitvoeringsregels social return Gemeente Meierij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7 februari 2020 traden de Beleidsregels social return in werking, met terugwerkende kracht tot 1 januari 2020. Hiermee kwamen de Uitvoeringsregels social return Gemeente Meierijstad te vervallen. Met deze publicatie wordt dit alsnog gedaan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42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Uitvoeringsregels social return Gemeente Meierijstad</meta:user-defined>
    <dc:language>nl</dc:language>
    <meta:user-defined meta:name="OVERHEIDop.locatietype/OVERHEIDop.gebiedsmarkering">Gemeente</meta:user-defined>
    <meta:user-defined meta:name="DC.title">Intrekken: Uitvoeringsregels social return Gemeente Meierijsta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22</meta:user-defined>
    <meta:user-defined meta:name="OVERHEIDop.betreftRegeling">CVDR617354_1</meta:user-defined>
    <meta:user-defined meta:name="OVERHEIDop.GmbID/DC.identifier">gmb-2025-38422</meta:user-defined>
    <meta:user-defined meta:name="OVERHEIDop.versieInformatie"/>
  </office:meta>
</office:document-meta>
</file>