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tuspark 1-4, 3841 B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9-2025</text:span> een besluit genomen op de aanvraag met zaaknummer 02430000215861 voor transformatie op locatie Hortuspark 1-4, 3841 BZ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-	Bouwwerk slopen in een gemeentelijk beschermd of rijksbeschermd stads- of dorpsgezicht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3-09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421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58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Hortuspark 1-4, 3841 BZ Harder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19</meta:user-defined>
    <meta:user-defined meta:name="OVERHEIDop.GmbID/DC.identifier">gmb-2025-384219</meta:user-defined>
    <meta:user-defined meta:name="OVERHEIDop.versieInformatie"/>
  </office:meta>
</office:document-meta>
</file>