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 Optreden Show and Marchingband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Optreden Show and Marchingband Vlissingen</text:p>
            <text:p text:style-name="common-al">Naam organisator: Show and Marchingband Vlissingen</text:p>
            <text:p text:style-name="common-al">Voor de locaties: Boulevard Bankert en Boulevard Evertsen </text:p>
            <text:p text:style-name="common-al">Korte omschrijving: Lopend en deel statisch optreden op de Boulevard in Vlissingen ter  promotie en het aantrekken van nieuwe leden voor de Deltaband  Vlissingen </text:p>
            <text:p text:style-name="common-al">Datum melding: vrijdag 19 september 2025 van 19.00 uur tot 21.00 uur </text:p>
            <text:p text:style-name="last-al">Verzenddatum: 02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8421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1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1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Huisvesting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Kennisgeving melding in Vlissingen  Optreden Show and Marchingband Vlissing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218</meta:user-defined>
    <meta:user-defined meta:name="OVERHEIDop.GmbID/DC.identifier">gmb-2025-384218</meta:user-defined>
    <meta:user-defined meta:name="OVERHEIDop.versieInformatie"/>
  </office:meta>
</office:document-meta>
</file>