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cad4a7-2752-4865-9cc6-f786edc1a0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zwembad Beukenstraat te Deurne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voor wijziging van het Omgevingsplan (TAM-IMRO) ter plaatse van het adres Beukenstraat ong. in Deurne.</text:p>
            <text:p text:style-name="common-al">Ook geven zij, in overeenstemming met artikel 10.2 lid 1 van het Omgevingsbesluit, hierbij aan op welke manier burgers, bedrijven en andere stakeholders bij de voorbereiding van deze wijzigingen van het omgevingsplan zijn en/of worden betrokken.</text:p>
            <text:p text:style-name="tussenkopcur">
            <text:span text:style-name="nadrukvet">Wat zijn de plannen?</text:span>
          </text:p>
            <text:p text:style-name="common-al">Het TAM-Omgevingsplan maakt de bouw van een nieuw zwembad en bijbehorende voorzieningen mogelijk op de locatie Beukenstraat ong. te Deurne. De gronden binnen het plangebied zijn momenteel in gebruik voor agrarische doeleinden. </text:p>
            <text:p text:style-name="tussenkopcur">
            <text:span text:style-name="nadrukvet">Om welk gebied gaat het?</text:span>
          </text:p>
            <text:p text:style-name="common-al">Het plangebied heeft betrekking op de percelen bekend als gemeente Deurne, sectie F, nummers 2543. In onderstaande afbeelding is de ligging van de locatie weergegeven.</text:p>
            <text:p text:style-name="common-al">
            <draw:frame><draw:text-box><text:section text:name="plaatje_id1-3-2-1-1-7-1" text:style-name="plaatje">
              <text:p text:style-name="illustratie_id1-3-2-1-1-7-1-1"><draw:frame draw:style-name="illustratie_id1-3-2-1-1-7-1-1" text:anchor-type="paragraph" svg:width="119mm" svg:height="79.4mm"><draw:image xlink:href="Pictures/Afbeelding1if5cad4a7-2752-4865-9cc6-f786edc1a09f.png" xlink:type="simple"/></draw:frame></text:p>
            </text:section></draw:text-box></draw:frame>
          </text:p>
            <text:p text:style-name="common-al">
            <text:span text:style-name="nadrukcur">Fig</text:span>
            <text:span text:style-name="nadrukcur">uur 1</text:span>
            <text:span text:style-name="nadrukcur">: </text:span>
            <text:span text:style-name="nadrukcur">Ligging</text:span>
            <text:span text:style-name="nadrukcur"> plangebied</text:span>
          </text:p>
            <text:p text:style-name="tussenkopcur">
            <text:span text:style-name="nadrukvet">Waarom een wijziging van het omgevingsplan?</text:span>
          </text:p>
            <text:p text:style-name="common-al">De bouw van een zwembad is niet mogelijk op basis van het geldende Omgevingsplan Deurne. Om de ontwikkeling mogelijk te maken is een wijziging van het omgevingsplan nodig.</text:p>
            <text:p text:style-name="tussenkopcur">
            <text:span text:style-name="nadrukvet">Participatie</text:span>
          </text:p>
            <text:p text:style-name="common-al">De in voorbereiding zijnde wijziging van het omgevingsplan is bedoeld om beoogde ontwikkeling mogelijk te maken. Hierover is inmiddels al vroegtijdig contact geweest met omwonenden en andere stakeholders (o.a. wijkraad en zwemverenigingen). Er volgt nog een bijeenkomst. Als de ontwerpwijziging van het omgevingsplan klaar is, vindt de inspraakprocedure plaats; het ontwerp wordt voor een periode van 6 weken ter inzage gelegd, waarop iedereen een zienswijze in kan dienen. Bij de definitieve wijziging voegen we een eindverslag toe van de participatie en de inspraak, waarin we het verloop, de uitkomsten en het resultaat beschrijven.</text:p>
            <text:p text:style-name="tussenkopcur">
            <text:span text:style-name="nadrukvet">Nog geen stukken ter inzage</text:span>
          </text:p>
            <text:p text:style-name="common-al">Deze kennisgeving is alleen bedoeld om kenbaar te maken dat een wijziging van het omgevingsplan wordt voorbereid. Er liggen op dit moment nog geen stukken ter inzage en er kunnen ook nog geen zienswijzen worden ingediend. </text:p>
            <text:p text:style-name="common-al">
            <text:a xlink:href="https://www.deurne.nl/nieuw-zwembad" xlink:type="simple">Nieuw zwembad | Gemeente Deurne</text:a>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42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3-A0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zwembad Beukenstraat te Deurne (TAM-IMRO)</meta:user-defined>
    <meta:user-defined meta:name="DCTERMS.W3CDTF/DCTERMS.available">2025-09-04</meta:user-defined>
    <meta:user-defined meta:name="DCTERMS.W3CDTF/OVERHEIDop.jaargang">2025</meta:user-defined>
    <meta:user-defined meta:name="OVERHEIDop.publicationIssue">384216</meta:user-defined>
    <meta:user-defined meta:name="OVERHEIDop.GmbID/DC.identifier">gmb-2025-384216</meta:user-defined>
    <meta:user-defined meta:name="OVERHEIDop.versieInformatie"/>
  </office:meta>
</office:document-meta>
</file>