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paardenbak, Bloemendaalse Zeedijk 55A, 4926PE Lage Zwaluwe</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ntvangen voor het aanleggen van een paardenbak op de locatie Bloemendaalse Zeedijk 55A, 4926PE Lage Zwaluwe. De aanvraag is geregistreerd onder zaaknummer 2025-128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1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285</meta:user-defined>
    <meta:user-defined meta:name="DCTERMS.abstract">Betreft: Aanvraag op locatie Bloemendaalse Zeedijk 55A, 4926PE La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paardenbak, Bloemendaalse Zeedijk 55A, 4926PE Lage Zwaluwe</meta:user-defined>
    <meta:user-defined meta:name="DCTERMS.W3CDTF/DCTERMS.available">2025-09-11</meta:user-defined>
    <meta:user-defined meta:name="DCTERMS.W3CDTF/OVERHEIDop.jaargang">2025</meta:user-defined>
    <meta:user-defined meta:name="OVERHEIDop.publicationIssue">384213</meta:user-defined>
    <meta:user-defined meta:name="OVERHEIDop.GmbID/DC.identifier">gmb-2025-384213</meta:user-defined>
    <meta:user-defined meta:name="OVERHEIDop.versieInformatie"/>
  </office:meta>
</office:document-meta>
</file>