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iverse locaties in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september 2025 een aanvraag omgevingsvergunning voorhet plaatsen van 30 Ao-displays in de gemeen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42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1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DC.title">Aanvraag  omgevingsvergunning voor diverse locaties in gemeente Bloemendaa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04</meta:user-defined>
    <meta:user-defined meta:name="OVERHEIDop.GmbID/DC.identifier">gmb-2025-384204</meta:user-defined>
    <meta:user-defined meta:name="OVERHEIDop.versieInformatie"/>
  </office:meta>
</office:document-meta>
</file>