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OPA Het tijdelijk aanleggen van een uitrit en aanpassen van een gasleiding, naast Ritmeesterweg 7a, 7913TS Hollandsch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5 een besluit genomen op de aanvraag met zaaknummer Z2025-00001684 voor (BOPA) Het tijdelijk aanleggen van een uitrit en aanpassen van een gasleiding op locatie naast Ritmeesterweg 7a, 7913TS Hollandscheveld. De vergunning is <text:span text:style-name="nadrukvet">verleend.</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uitvoeren van een werk of werkzaamheid (artikel 5.1)</text:p>
              </text:list-item>
              <text:list-item text:style-override="id1-3-2-1-1-4-2">
                <text:number>•</text:number>
                <text:p text:style-name="al">het bouwen van een bouwwerk</text:p>
              </text:list-item>
              <text:list-item text:style-override="id1-3-2-1-1-4-3">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420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0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0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684</meta:user-defined>
    <meta:user-defined meta:name="DCTERMS.abstract">Betreft: Beschikking op aanvraag op locatie naast Ritmeesterweg 7a, 7913TS Hollandscheveld</meta:user-defined>
    <dc:language>nl</dc:language>
    <meta:user-defined meta:name="DC.title">BOPA Het tijdelijk aanleggen van een uitrit en aanpassen van een gasleiding, naast Ritmeesterweg 7a, 7913TS Hollandscheveld</meta:user-defined>
    <meta:user-defined meta:name="OVERHEIDop.locatietype/OVERHEIDop.gebiedsmarkering">GeometrieRef</meta:user-defined>
    <meta:user-defined meta:name="DCTERMS.W3CDTF/DCTERMS.available">2025-09-04</meta:user-defined>
    <meta:user-defined meta:name="DCTERMS.W3CDTF/OVERHEIDop.jaargang">2025</meta:user-defined>
    <meta:user-defined meta:name="OVERHEIDop.externeBijlage">Afwijkvergunning|exb-2025-32327</meta:user-defined>
    <meta:user-defined meta:name="OVERHEIDop.publicationIssue">384202</meta:user-defined>
    <meta:user-defined meta:name="OVERHEIDop.GmbID/DC.identifier">gmb-2025-384202</meta:user-defined>
    <meta:user-defined meta:name="OVERHEIDop.versieInformatie"/>
  </office:meta>
</office:document-meta>
</file>