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weg 1B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adweg 1B, 3151HA, het pand is onderdeel van het voormalig militair terrein Voorduin en beschermd als gemeentelijk monument (monumentnummer: E-424). Verwijderen van de bestaande, niet-oorspronkelijke verflagen op de voorzijde van de bunker, herstellen van het betonwerk rondom en op de ezelsrug boven de voorgevel en het ontroesten en conserveren van roestend ijzerwerk.</text:p>
            <text:p text:style-name="common-al">Het bouwplan valt niet in gevolgklasse 1 van de Wet kwaliteitsborging (hierna: Wkb) voor het bouwen. Dus is de Wkb niet van toepassing. Voor het bouwplan is een bouwactiviteit (technisch) noodzakelijk </text:p>
            <text:p text:style-name="common-al">(datum besluit 01-09-2025, verzonden op 02-09-2025, dossiernummer OMV.25.06.00169)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2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dweg 1B - Gemeentelijk monument</meta:user-defined>
    <meta:user-defined meta:name="DCTERMS.W3CDTF/DCTERMS.available">2025-09-04</meta:user-defined>
    <meta:user-defined meta:name="DCTERMS.W3CDTF/OVERHEIDop.jaargang">2025</meta:user-defined>
    <meta:user-defined meta:name="OVERHEIDop.publicationIssue">384201</meta:user-defined>
    <meta:user-defined meta:name="OVERHEIDop.GmbID/DC.identifier">gmb-2025-384201</meta:user-defined>
    <meta:user-defined meta:name="OVERHEIDop.versieInformatie"/>
  </office:meta>
</office:document-meta>
</file>