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functie wijziging, verbouw, realiseren uitbouw en plaatsen erfafscheiding , Australiëlaan 70, 6199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Functie wijziging, verbouw, realiseren uitbouw en plaatsen erfafscheiding op locatie Australiëlaan 70, 6199AA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560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3 december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842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2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560</meta:user-defined>
    <meta:user-defined meta:name="DCTERMS.abstract">Betreft: Aanvraag op locatie Australiëlaan 70, 6199AA Maastricht-Airport</meta:user-defined>
    <dc:language>nl</dc:language>
    <meta:user-defined meta:name="OVERHEIDop.locatietype/OVERHEIDop.gebiedsmarkering">Vlak</meta:user-defined>
    <meta:user-defined meta:name="DC.title">Aanvraag vergunning voor een functie wijziging, verbouw, realiseren uitbouw en plaatsen erfafscheiding , Australiëlaan 70, 6199AA Maastricht-Airport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42</meta:user-defined>
    <meta:user-defined meta:name="OVERHEIDop.GmbID/DC.identifier">gmb-2025-3842</meta:user-defined>
    <meta:user-defined meta:name="OVERHEIDop.versieInformatie"/>
  </office:meta>
</office:document-meta>
</file>