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Europees kampioenschap voor drum en bugle corps en showkorpsen op 27 september 2025 op de locatie Krommedijk 210 te Dordrecht zaaknummer Z-25-4696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Europees kampioenschap voor drum en bugle corps en showkorpsen op 27 september 2025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1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het Europees kampioenschap voor drum en bugle corps en showkorpsen op 27 september 2025 op de locatie Krommedijk 210 te Dordrecht zaaknummer Z-25-469634</meta:user-defined>
    <meta:user-defined meta:name="DCTERMS.W3CDTF/DCTERMS.available">2025-09-04</meta:user-defined>
    <meta:user-defined meta:name="DCTERMS.W3CDTF/OVERHEIDop.jaargang">2025</meta:user-defined>
    <meta:user-defined meta:name="OVERHEIDop.publicationIssue">384197</meta:user-defined>
    <meta:user-defined meta:name="OVERHEIDop.GmbID/DC.identifier">gmb-2025-384197</meta:user-defined>
    <meta:user-defined meta:name="OVERHEIDop.versieInformatie"/>
  </office:meta>
</office:document-meta>
</file>