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Toestemming voor het maken van een uitweg aan Zeenaaldplantsoen 18 te Helmo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met reguliere procedure</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Projectlocatie:</text:span>
                    </text:p>
                  </table:table-cell>
                  <table:table-cell table:style-name="entry" table:number-rows-spanned="1" table:number-columns-spanned="1">
                    <text:p text:style-name="table_al">
                      <text:span text:style-name="nadrukvet">Verzenddatum besluit:</text:span>
                    </text:p>
                  </table:table-cell>
                  <table:table-cell table:style-name="entry" table:number-rows-spanned="1" table:number-columns-spanned="1">
                    <text:p text:style-name="table_al">
                      <text:span text:style-name="nadrukvet">Projectomschrijving:</text:span>
                    </text:p>
                  </table:table-cell>
                  <table:table-cell table:style-name="entry" table:number-rows-spanned="1" table:number-columns-spanned="1">
                    <text:p text:style-name="table_al">
                      <text:span text:style-name="nadrukvet">Zaaknr:</text:span>
                    </text:p>
                  </table:table-cell>
                </table:table-row>
                <table:table-row table:style-name="row">
                  <table:table-cell table:style-name="entry" table:number-rows-spanned="1" table:number-columns-spanned="1">
                    <text:p text:style-name="table_al">Zeenaaldplantsoen 18</text:p>
                  </table:table-cell>
                  <table:table-cell table:style-name="entry" table:number-rows-spanned="1" table:number-columns-spanned="1">
                    <text:p text:style-name="table_al">26-8-2025</text:p>
                  </table:table-cell>
                  <table:table-cell table:style-name="entry" table:number-rows-spanned="1" table:number-columns-spanned="1">
                    <text:p text:style-name="table_al">maken uitweg</text:p>
                  </table:table-cell>
                  <table:table-cell table:style-name="entry" table:number-rows-spanned="1" table:number-columns-spanned="1">
                    <text:p text:style-name="table_al">079452547666</text:p>
                  </table:table-cell>
                </table:table-row>
              </table:table>
              <text:p text:style-name="table_bottom"/>
            </text:section>
            <text:p text:style-name="common-al">* Tegen deze besluiten konden belanghebbenden binnen zes weken na de verzenddatum van het besluit een gemotiveerd bezwaarschrift indienen bij: Burgemeester en wethouders, Postbus 950, 5700 AZ Helmond (eventueel ook digitaal via Externe link:<text:a xlink:href="https://www.helmond.nl/1/producten/bezwaarschrift-indienen" xlink:type="simple"><text:span text:style-name="nadrukondlijn">www.helmond.nl/bezwaar</text:span></text:a>). Per abuis is de verlening van deze vergunning/vergunningen eerder echter niet via een algemene kennisgeving gepubliceerd en de bezwarentermijn van 6 weken is inmiddels verstreken. Belanghebbenden die niet eerder van het besluit op de hoogte waren kunnen zich hierdoor volgens vaste jurisprudentie eventueel beroepen op verschoonbare termijnoverschrijding, indien zij het bezwaar zo spoedig mogelijk indienen (en in ieder geval binnen twee weken nadat zij van vergunningverlening op de hoogte konden zijn, dus binnen twee weken na deze publicatie).</text:p>
            <text:p text:style-name="last-al">Met enige regelmaat ziet u hier kapvergunningen met projectomschrijving ‘onderhoudskap’. Dit gaat over dode of niet levensvatbare bomen. Wilt u weten welke bomen dit zijn, kijk dan op: <text:a xlink:href="https://www.helmond.nl/overzicht-kap-van-gemeentelijke-bomen" xlink:type="simple"><text:span text:style-name="nadrukondlijn">https://www.helmond.nl/overzicht-kap-van-gemeentelijke-bom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84195</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95</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195</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79452547666</meta:user-defined>
    <dc:language>nl</dc:language>
    <meta:user-defined meta:name="OVERHEIDop.locatietype/OVERHEIDop.gebiedsmarkering">Adres</meta:user-defined>
    <meta:user-defined meta:name="DC.title">Toestemming voor het maken van een uitweg aan Zeenaaldplantsoen 18 te Helmond</meta:user-defined>
    <meta:user-defined meta:name="DCTERMS.W3CDTF/DCTERMS.available">2025-09-04</meta:user-defined>
    <meta:user-defined meta:name="DCTERMS.W3CDTF/OVERHEIDop.jaargang">2025</meta:user-defined>
    <meta:user-defined meta:name="OVERHEIDop.publicationIssue">384195</meta:user-defined>
    <meta:user-defined meta:name="OVERHEIDop.GmbID/DC.identifier">gmb-2025-384195</meta:user-defined>
    <meta:user-defined meta:name="OVERHEIDop.versieInformatie"/>
  </office:meta>
</office:document-meta>
</file>