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, kozijnwijziging, kozijnvervanging, gevelwijziging aan Rooseveltlaan 8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oseveltlaan 88 2625GP Delft, Dakkapel, kozijnwijziging, kozijnvervanging, gevelwijziging, 27-08-2025</text:span>
          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41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, kozijnwijziging, kozijnvervanging, gevelwijziging aan Rooseveltlaan 88 te Delf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92</meta:user-defined>
    <meta:user-defined meta:name="OVERHEIDop.GmbID/DC.identifier">gmb-2025-384192</meta:user-defined>
    <meta:user-defined meta:name="OVERHEIDop.versieInformatie"/>
  </office:meta>
</office:document-meta>
</file>