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incklaan 38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text:span> <text:span text:style-name="artikel_kop_label"/> </text:p>
            <text:p text:style-name="al"/>
          </text:section>
        </text:section>
        <text:section text:name="regeling-sluiting_id1-3-2-3" text:style-name="regeling-sluiting">
          <text:section text:name="slotformulering_id1-3-2-3-1" text:style-name="slotformulering">
            <text:p text:style-name="al">Met deze publicatie geeft de Gemeente uitvoering aan het arrest van de Hoge Raad d.d. 26 november 2021 (ECLI:NL:HR: 2021:1778).</text:p>
            <text:p text:style-name="al"/>
            <text:p text:style-name="al">
            <text:span text:style-name="nadrukvet">Objectinformatie</text:span>
          </text:p>
            <text:p text:style-name="al">
            <text:span text:style-name="nadrukvet">Adres: Bentincklaan 388, 3039 KK</text:span> te Rotterdam</text:p>
            <text:p text:style-name="al">
            <text:span text:style-name="nadrukvet">Appartementsrecht: </text:span>kadastraal bekend als gemeente Rotterdam, sectie Z, complexaanduiding 4409-A, appartementsindex 93.</text:p>
            <text:p text:style-name="al"/>
            <text:p text:style-name="al">
            <text:span text:style-name="nadrukvet">Voornemen tot verkoop </text:span>
          </text:p>
            <text:p text:style-name="al">De gemeente Rotterdam is voornemens aan de huidige erfpachter, de (bloot)eigendom van het hiervoor genoemde appartementsrecht te verkopen. </text:p>
            <text:p text:style-name="al"/>
            <text:p text:style-name="al">Het tijdelijke erfpachtrecht is gesplitst in appartementsrechten en loopt tot en met 30 juni 2056. De erfpachter is exclusief rechthebbende van het appartementsrecht-erfpacht. De erfpachter heeft het appartementsrecht-erfpacht verkregen bij akte van levering d.d. 12 januari 2016, Hypotheken 4, deel 67584, nummer 35.</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is ingeschreven op het adres van het erfpachtrecht. De erfpachter heeft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24 september 2025, kenbaar te maken door middel van een gemotiveerd bericht aan <text:a xlink:href="mailto:publicatieserfpachtSO@rotterdam.nl" xlink:type="simple">publicatieserfpachtSO@rotterdam.nl</text:a>, onder vermelding van “Reactie op voornemen tot verkoop (bloot)eigendom Bentincklaan 388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18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8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8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Bentincklaan 388</meta:user-defined>
    <meta:user-defined meta:name="DCTERMS.W3CDTF/DCTERMS.available">2025-09-04</meta:user-defined>
    <meta:user-defined meta:name="DCTERMS.W3CDTF/OVERHEIDop.jaargang">2025</meta:user-defined>
    <meta:user-defined meta:name="OVERHEIDop.publicationIssue">384188</meta:user-defined>
    <meta:user-defined meta:name="OVERHEIDop.GmbID/DC.identifier">gmb-2025-384188</meta:user-defined>
    <meta:user-defined meta:name="OVERHEIDop.versieInformatie"/>
  </office:meta>
</office:document-meta>
</file>