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een  populier aan de Oostelijke Kanaalweg te Elsloo,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5 augustus 2025 is een aanvraag ontvangen voor het vellen van een populier aan de Oostelijke Kanaalweg te Elsloo, i.v.m. veiligheid op de ingetekende geometrie. De aanvraag is geregistreerd onder zaaknummer Z2025-0000067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418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8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8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7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vellen vaneen  populier aan de Oostelijke Kanaalweg te Elsloo, Ingetekende geometrie</meta:user-defined>
    <meta:user-defined meta:name="DCTERMS.W3CDTF/DCTERMS.available">2025-09-04</meta:user-defined>
    <meta:user-defined meta:name="DCTERMS.W3CDTF/OVERHEIDop.jaargang">2025</meta:user-defined>
    <meta:user-defined meta:name="OVERHEIDop.publicationIssue">384187</meta:user-defined>
    <meta:user-defined meta:name="OVERHEIDop.GmbID/DC.identifier">gmb-2025-384187</meta:user-defined>
    <meta:user-defined meta:name="OVERHEIDop.versieInformatie"/>
  </office:meta>
</office:document-meta>
</file>