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verbouwen van een complex appartementen op de locatie Vorrinklaan 12 te Dordrecht zaaknummer Z-25-466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en verbouwen van een complex appartementen op de locatie Vorrinklaan 12 - 1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1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en verbouwen van een complex appartementen op de locatie Vorrinklaan 12 te Dordrecht zaaknummer Z-25-466382</meta:user-defined>
    <meta:user-defined meta:name="DCTERMS.W3CDTF/DCTERMS.available">2025-09-04</meta:user-defined>
    <meta:user-defined meta:name="DCTERMS.W3CDTF/OVERHEIDop.jaargang">2025</meta:user-defined>
    <meta:user-defined meta:name="OVERHEIDop.publicationIssue">384182</meta:user-defined>
    <meta:user-defined meta:name="OVERHEIDop.GmbID/DC.identifier">gmb-2025-384182</meta:user-defined>
    <meta:user-defined meta:name="OVERHEIDop.versieInformatie"/>
  </office:meta>
</office:document-meta>
</file>