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- Maatwerkvoorschrift aanvragen bij de gemeente,rijksoverheid of de provincie,Kottendijk, Verzoeklocatie 2025072800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Het besluit maatwerkvoorschriften voor het lozen van grondwater bij ontwatering aan de Kottendijk in Enschede  d.d. 8 augustus 2025 (zaaknummer 0153Z202507300000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417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7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7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7300000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MBA- Maatwerkvoorschrift aanvragen bij de gemeente,rijksoverheid of de provincie,Kottendijk, Verzoeklocatie 2025072800262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178</meta:user-defined>
    <meta:user-defined meta:name="OVERHEIDop.GmbID/DC.identifier">gmb-2025-384178</meta:user-defined>
    <meta:user-defined meta:name="OVERHEIDop.versieInformatie"/>
  </office:meta>
</office:document-meta>
</file>