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Patisserie Rozana, Woenselse Markt 65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7203 </text:p>
            <text:p text:style-name="common-al"> Omschrijving: horecabedrijf Patisserie Roza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65 5612CS Eindhoven</text:p>
              </text:list-item>
            </text:list>
            <text:p text:style-name="common-al"> Datum ontvangst: 02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17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203</meta:user-defined>
    <meta:user-defined meta:name="DCTERMS.abstract">horecabedrijf Patisserie Rozana</meta:user-defined>
    <dc:language>nl</dc:language>
    <meta:user-defined meta:name="OVERHEIDop.locatietype/OVERHEIDop.gebiedsmarkering">Punt</meta:user-defined>
    <meta:user-defined meta:name="DC.title">Ingekomen aanvraag: horecabedrijf Patisserie Rozana, Woenselse Markt 65 5612CS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76</meta:user-defined>
    <meta:user-defined meta:name="OVERHEIDop.GmbID/DC.identifier">gmb-2025-384176</meta:user-defined>
    <meta:user-defined meta:name="OVERHEIDop.versieInformatie"/>
  </office:meta>
</office:document-meta>
</file>