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tucken aan gevel op de locatie Wieldrechtse Zeedijk 104 te Dordrecht zaaknummer Z-25-46656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tucken aan gevel op de locatie Wieldrechtse Zeedijk 10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augustus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417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7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7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stucken aan gevel op de locatie Wieldrechtse Zeedijk 104 te Dordrecht zaaknummer Z-25-466568</meta:user-defined>
    <meta:user-defined meta:name="DCTERMS.W3CDTF/DCTERMS.available">2025-09-04</meta:user-defined>
    <meta:user-defined meta:name="DCTERMS.W3CDTF/OVERHEIDop.jaargang">2025</meta:user-defined>
    <meta:user-defined meta:name="OVERHEIDop.publicationIssue">384173</meta:user-defined>
    <meta:user-defined meta:name="OVERHEIDop.GmbID/DC.identifier">gmb-2025-384173</meta:user-defined>
    <meta:user-defined meta:name="OVERHEIDop.versieInformatie"/>
  </office:meta>
</office:document-meta>
</file>