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Zwakestraat 1 te Goes - Besluit op aanvraag Vergunning obstakels op openbare weg voor het wijzigen van de eerder verleende vergunning naar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de eerder verleende vergunning hebben gewijzigd naar 30 januari 2025 op de locatie ter hoogte van Zwakestraat 1 te Goes. Het besluit is geregistreerd onder nummer Z2025-00000026.</text:p>
            <text:p text:style-name="common-al">
            <text:span text:style-name="nadrukvet">Procedure</text:span>
          </text:p>
            <text:p text:style-name="common-al">Tegen een verleende vergunning kunnen belanghebbenden tot en met 1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6</meta:user-defined>
    <meta:user-defined meta:name="DCTERMS.abstract">ter hoogte van Zwakestraat 1 te Goes - Besluit op aanvraag Vergunning obstakels op openbare weg voor het wijzigen van de eerder verleende vergunning naar 30 januari 2025</meta:user-defined>
    <dc:language>nl</dc:language>
    <meta:user-defined meta:name="OVERHEIDop.locatietype/OVERHEIDop.gebiedsmarkering">Punt</meta:user-defined>
    <meta:user-defined meta:name="DC.title">ter hoogte van Zwakestraat 1 te Goes - Besluit op aanvraag Vergunning obstakels op openbare weg voor het wijzigen van de eerder verleende vergunning naar 30 januari 2025</meta:user-defined>
    <meta:user-defined meta:name="DCTERMS.W3CDTF/DCTERMS.available">2025-01-30</meta:user-defined>
    <meta:user-defined meta:name="DCTERMS.W3CDTF/OVERHEIDop.jaargang">2025</meta:user-defined>
    <meta:user-defined meta:name="OVERHEIDop.publicationIssue">38417</meta:user-defined>
    <meta:user-defined meta:name="OVERHEIDop.GmbID/DC.identifier">gmb-2025-38417</meta:user-defined>
    <meta:user-defined meta:name="OVERHEIDop.versieInformatie"/>
  </office:meta>
</office:document-meta>
</file>