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rganiseren van de  offroadrit M.C. Ruurlo 2025, Groenloseweg 57, 7261R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5 een besluit genomen op de aanvraag met zaaknummer Z2025-00000598 voor het organiseren van de offroadrit M.C. Ruurlo 2025 op locatie Groenloseweg 57, 7261RM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ijdelijke verkeersmaatregelen provinciale 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416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98</meta:user-defined>
    <meta:user-defined meta:name="DCTERMS.abstract">Betreft:  Besluit op locatie Groenloseweg 57, 7261RM Ruurlo</meta:user-defined>
    <dc:language>nl</dc:language>
    <meta:user-defined meta:name="OVERHEIDop.locatietype/OVERHEIDop.gebiedsmarkering">Vlak</meta:user-defined>
    <meta:user-defined meta:name="DC.title">Organiseren van de  offroadrit M.C. Ruurlo 2025, Groenloseweg 57, 7261RM Ruurlo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68</meta:user-defined>
    <meta:user-defined meta:name="OVERHEIDop.GmbID/DC.identifier">gmb-2025-384168</meta:user-defined>
    <meta:user-defined meta:name="OVERHEIDop.versieInformatie"/>
  </office:meta>
</office:document-meta>
</file>