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ree nabij 14 Nieuwerbrug aan den Rijn kadastraal BDG00 D 3225 en 2452</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Omgevingsdienst Midden-Holland (ODMH) namens gemeente Bodegraven-Reeuwijk een besluit genomen op de aanvraag met kenmerk 2025-00017140. Het gaat over het leggen van één laagspanningskabel dmv open ontgraving en persing op de locatie De Bree nabij 14 Nieuwerbrug aan den Rijn kadastraal BDG00 D 3225 en 2452.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4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416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140</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De Bree nabij 14 Nieuwerbrug aan den Rijn kadastraal BDG00 D 3225 en 2452</meta:user-defined>
    <meta:user-defined meta:name="DCTERMS.W3CDTF/DCTERMS.available">2025-09-04</meta:user-defined>
    <meta:user-defined meta:name="DCTERMS.W3CDTF/OVERHEIDop.jaargang">2025</meta:user-defined>
    <meta:user-defined meta:name="OVERHEIDop.publicationIssue">384167</meta:user-defined>
    <meta:user-defined meta:name="OVERHEIDop.GmbID/DC.identifier">gmb-2025-384167</meta:user-defined>
    <meta:user-defined meta:name="OVERHEIDop.versieInformatie"/>
  </office:meta>
</office:document-meta>
</file>