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vergroten van een woning - Hoofdweg 23, 9361 PA Boerakker, Marum (MRM01) A 54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september 2025 een besluit genomen op de aanvraag met zaaknummer 2025013050 voor het vergroten van een woning op locatie Hoofdweg 23, 9361 PA Boerakker, Marum (MRM01) A 5484. De vergunning is verleend. </text:p>
            <text:p text:style-name="common-al">Het besluit betreft de volgende onderdel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Bouwactiviteit (technisch)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416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6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6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13050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vergroten van een woning - Hoofdweg 23, 9361 PA Boerakker, Marum (MRM01) A 5484.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166</meta:user-defined>
    <meta:user-defined meta:name="OVERHEIDop.GmbID/DC.identifier">gmb-2025-384166</meta:user-defined>
    <meta:user-defined meta:name="OVERHEIDop.versieInformatie"/>
  </office:meta>
</office:document-meta>
</file>