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erker aan de voorgevel op de locatie Brederostraat 17 te Alblasserdam zaaknummer Z-25-46406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erker aan de voorgevel op de locatie Brederostraat 1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7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416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6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6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erker aan de voorgevel op de locatie Brederostraat 17 te Alblasserdam zaaknummer Z-25-464067</meta:user-defined>
    <meta:user-defined meta:name="DCTERMS.W3CDTF/DCTERMS.available">2025-09-04</meta:user-defined>
    <meta:user-defined meta:name="DCTERMS.W3CDTF/OVERHEIDop.jaargang">2025</meta:user-defined>
    <meta:user-defined meta:name="OVERHEIDop.publicationIssue">384164</meta:user-defined>
    <meta:user-defined meta:name="OVERHEIDop.GmbID/DC.identifier">gmb-2025-384164</meta:user-defined>
    <meta:user-defined meta:name="OVERHEIDop.versieInformatie"/>
  </office:meta>
</office:document-meta>
</file>