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arestraat 2, 9725 CP Groningen, Barestraat 2 a, 9725 CP Groningen, Barestraat 2 b, 9725 CP Groningen, Barestraat 2 c, 9725 CP Gr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Barestraat 2  te Groningen Barestraat 2a  te Groningen Barestraat 2b  te Groningen Barestraat 2c  te Groningen Barestraat 4  te Groningen Barestraat 4a  te Groningen Barestraat 4b  te Groningen Barestraat 4c  te Groningen Barestraat 4d  te Groningen Barestraat 4e  te Groningen Barestraat 4f  te Groningen Barestraat 4g  te Groningen Barestraat 6  te Groningen Barestraat 6a  te Groningen Barestraat 6b  te Groningen Barestraat 6c  te Groningen Barestraat 6d  te Groningen Barestraat 2d  te Groningen  </text:span>
          </text:p>
            <text:p text:style-name="common-al">De gemeente Groningen heeft op 29-08-2025 een melding sloopwerkzaamheden ontvangen voor het verwijderen van asbest aan Barestraat 2  te Groningen Barestraat 2a  te Groningen Barestraat 2b  te Groningen Barestraat 2c  te Groningen Barestraat 4  te Groningen Barestraat 4a  te Groningen Barestraat 4b  te Groningen Barestraat 4c  te Groningen Barestraat 4d  te Groningen Barestraat 4e  te Groningen Barestraat 4f  te Groningen Barestraat 4g  te Groningen Barestraat 6  te Groningen Barestraat 6a  te Groningen Barestraat 6b  te Groningen Barestraat 6c  te Groningen Barestraat 6d  te Groningen Barestraat 2d  te Groningen  , dossiernummer GRN-00023325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416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6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6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33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, Barestraat 2, 9725 CP Groningen, Barestraat 2 a, 9725 CP Groningen, Barestraat 2 b, 9725 CP Groningen, Barestraat 2 c, 9725 CP Gron</meta:user-defined>
    <meta:user-defined meta:name="OVERHEIDop.datumEindeReactietermijn">2025-10-16</meta:user-defined>
    <meta:user-defined meta:name="OVERHEIDop.terinzageleggingBG">https://groningen.lokalebekendmakingen.nl/case/1:9822:151796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163</meta:user-defined>
    <meta:user-defined meta:name="OVERHEIDop.GmbID/DC.identifier">gmb-2025-384163</meta:user-defined>
    <meta:user-defined meta:name="OVERHEIDop.versieInformatie"/>
  </office:meta>
</office:document-meta>
</file>