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Lokale Inclusie Agenda Vlissingen 2026-20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Participatie- en inspraakverordening 2023 gemeente Vlissingen bekend, dat in de periode 11 september 2025 tot en met 23 oktober 2025 het volgende document ter inzage ligt:</text:p>
            <text:p text:style-name="common-al">- Concept-Lokale Inclusie Agenda Vlissingen 2026-2029 </text:p>
            <text:p text:style-name="common-al"/>
            <text:p text:style-name="common-al">De Concept-Lokale Inclusie Agenda Vlissingen 2026-2029 ligt gedurende 6 weken voor eenieder ter inzage.</text:p>
            <text:p text:style-name="common-al"/>
            <text:p text:style-name="common-al">Raadplegen</text:p>
            <text:p text:style-name="common-al">De concept-Lokale Inclusie Agenda Vlissingen 2026-2029 kunt u vanaf 11 september 2025 gedurende de inspraakprocedure digitaal raadplegen via www.vlissingen.nl/inspraak.</text:p>
            <text:p text:style-name="common-al">Tevens is het document  bij deze kennisgeving gevoegd, zie linker kolom ‘Bekijk documenten’. Daarnaast is het document bij de balie op het gemeentehuis aan de Paul Krugerstraat 1, 4382 MA Vlissingen ter inzage gelegd.</text:p>
            <text:p text:style-name="common-al"/>
            <text:p text:style-name="common-al">In de periode 11 september 2025 tot en met 23 oktober 2025 kunt u een inspraakreactie indienen bij het college van B&amp;W via Postbus 3000, 4380 GV Vlissingen, via email gemeente@vlissingen.nl onder vermelding van ‘Inspraakprocedure concept-Lokale Inclusie Agenda Vlissingen 2026-2029’ of mondeling. Hiervoor kunt u contact opnemen met mevrouw A. de Nooijer of mevrouw I. de Vries.</text:p>
            <text:p text:style-name="common-al"/>
            <text:p text:style-name="common-al">Meer informatie of vragen</text:p>
            <text:p text:style-name="common-al">Wilt u inhoudelijk meer weten over de stukken? Neem contact op en vraag naar mevrouw A. de Nooijer of mevrouw I. de Vries, via tel. 14 0118.</text:p>
            <text:p text:style-name="last-al"/>
            <text:p text:style-name="tekst_bottom"/>
          </text:section>
        </text:section>
        <text:section text:name="zakelijke-mededeling-sluiting_id1-3-2-2" text:style-name="zakelijke-mededeling-sluiting">
          <text:section text:name="ondertekening_id1-3-2-2-1">
            <text:p><text:span text:style-name="functie">Vlissingen, 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41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Concept-Lokale Inclusie Agenda Vlissingen 2026-2029</meta:user-defined>
    <meta:user-defined meta:name="DCTERMS.W3CDTF/DCTERMS.available">2025-09-11</meta:user-defined>
    <meta:user-defined meta:name="OVERHEIDop.externeBijlage">Concept Lokale Inclusie Agenda Vlissingen '26-'29|exb-2025-32326</meta:user-defined>
    <meta:user-defined meta:name="DCTERMS.W3CDTF/OVERHEIDop.jaargang">2025</meta:user-defined>
    <meta:user-defined meta:name="OVERHEIDop.publicationIssue">384162</meta:user-defined>
    <meta:user-defined meta:name="OVERHEIDop.GmbID/DC.identifier">gmb-2025-384162</meta:user-defined>
    <meta:user-defined meta:name="OVERHEIDop.versieInformatie"/>
  </office:meta>
</office:document-meta>
</file>