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mpelmees 59, 3245TW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een besluit genomen op de aanvraag met zaaknummer Z2025-00785 voor een omgevingsvergunning betreffende het wijzigen van een gevel op locatie Pimpelmees 59, 3245TW Sommelsdij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415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5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5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85</meta:user-defined>
    <dc:language>nl</dc:language>
    <meta:user-defined meta:name="OVERHEIDop.locatietype/OVERHEIDop.gebiedsmarkering">Vlak</meta:user-defined>
    <meta:user-defined meta:name="DC.title">Kennisgeving besluit op aanvraag omgevingsvergunning Pimpelmees 59, 3245TW Sommelsdij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4157</meta:user-defined>
    <meta:user-defined meta:name="OVERHEIDop.GmbID/DC.identifier">gmb-2025-384157</meta:user-defined>
    <meta:user-defined meta:name="OVERHEIDop.versieInformatie"/>
  </office:meta>
</office:document-meta>
</file>