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vrijstaande woning, Getijdenmolen kavel 24 Zwolle [Zaaknummer 0193ESUITE14907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9-2025</text:p>
            <text:p text:style-name="common-al">
            <text:span text:style-name="nadrukvet">Locatie:</text:span> Getijdenmolen kavel 24 Zwol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1490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90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415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9075202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vrijstaande woning, Getijdenmolen kavel 24 Zwolle [Zaaknummer 0193ESUITE1490752025]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56</meta:user-defined>
    <meta:user-defined meta:name="OVERHEIDop.GmbID/DC.identifier">gmb-2025-384156</meta:user-defined>
    <meta:user-defined meta:name="OVERHEIDop.versieInformatie"/>
  </office:meta>
</office:document-meta>
</file>