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een kozijn in de voorgevel aan Ferdinand Huycklaan 9 3743AK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vangen van een kozijn in de voorgevel aan Ferdinand Huycklaan 9 3743AK Baarn. Kenmerk 1349296 en datum besluit 02-09-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415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5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5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9296</meta:user-defined>
    <meta:user-defined meta:name="DCTERMS.abstract">het vervangen van een kozijn i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vervangen van een kozijn in de voorgevel aan Ferdinand Huycklaan 9 3743AK Baarn</meta:user-defined>
    <meta:user-defined meta:name="DCTERMS.W3CDTF/DCTERMS.available">2025-09-04</meta:user-defined>
    <meta:user-defined meta:name="DCTERMS.W3CDTF/OVERHEIDop.jaargang">2025</meta:user-defined>
    <meta:user-defined meta:name="OVERHEIDop.publicationIssue">384155</meta:user-defined>
    <meta:user-defined meta:name="OVERHEIDop.GmbID/DC.identifier">gmb-2025-384155</meta:user-defined>
    <meta:user-defined meta:name="OVERHEIDop.versieInformatie"/>
  </office:meta>
</office:document-meta>
</file>