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bestaande aanbouw op de locatie Waalsmondelaan 9 te Alblasserdam zaaknummer Z-25-4642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op de bestaande aanbouw op de locatie Waalsmondelaan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41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opbouw op de bestaande aanbouw op de locatie Waalsmondelaan 9 te Alblasserdam zaaknummer Z-25-464238</meta:user-defined>
    <meta:user-defined meta:name="DCTERMS.W3CDTF/DCTERMS.available">2025-09-04</meta:user-defined>
    <meta:user-defined meta:name="DCTERMS.W3CDTF/OVERHEIDop.jaargang">2025</meta:user-defined>
    <meta:user-defined meta:name="OVERHEIDop.publicationIssue">384152</meta:user-defined>
    <meta:user-defined meta:name="OVERHEIDop.GmbID/DC.identifier">gmb-2025-384152</meta:user-defined>
    <meta:user-defined meta:name="OVERHEIDop.versieInformatie"/>
  </office:meta>
</office:document-meta>
</file>