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wijzingsbesluiten parkeren grote voertuigen Borger</text:p>
      <text:section text:name="regeling_id1-3-2" text:style-name="regeling">
        <text:section text:name="aanhef_id1-3-2-1" text:style-name="aanhef">
          <text:section text:name="preambule_id1-3-2-1-1" text:style-name="preambule">
            <text:p text:style-name="al">
            <text:span text:style-name="nadrukcur">Burgemeester en wethouders van de gemeente Borger-Odoorn</text:span>
          </text:p>
            <text:p text:style-name="al"/>
            <text:p text:style-name="al">Gelet op de Algemene Plaatselijke Verordening Borger-Odoorn 2025 (APV);</text:p>
            <text:p text:style-name="al">Gelet op het Mandaatbesluit Borger-Odoorn 2020;</text:p>
            <text:p text:style-name="al"/>
            <text:p text:style-name="al">
            <text:span text:style-name="nadrukvet">Overwegingen ten aanzien van het besluit</text:span>
          </text:p>
            <text:p text:style-name="al">Voor het dorp Borger is in het verleden een aanwijsbesluit genomen met betrekking tot het parkeren van grote voertuigen in de bebouwde kom. Dit aanwijsbesluit is overbodig geworden door opname van een integraal verbod op het parkeren van grote voertuigen binnen de bebouwde kom, bedrijventerreinen uitgezonderd, in art. 5:8 lid 1 van de APV Borger-Odoorn 2022. Daarnaast is er ook sprake van strijdigheid met dat artikel, omdat de uitzondering voor werkdagen tussen 8:00 en 18:00 uur die in het aanwijsbesluit staat niet is opgenomen in de APV en de uitzondering voor bedrijventerreinen binnen de bebouwde kom ook ni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Het aanwijsbesluit parkeerverbod grote voertuigen bebouwde kom Borger met publicatiedatum 23-05-2019 en de rectificatie bekendmaking aanwijsbesluit parkeerverbod grote voertuigen bebouwde kom Borger met publicatiedatum 09-06-2020 in te trekken.</text:p>
          </text:section>
        </text:section>
        <text:section text:name="regeling-sluiting_id1-3-2-3" text:style-name="regeling-sluiting">
          <text:section text:name="ondertekening_id1-3-2-3-1">
            <text:p><text:span text:style-name="functie">Exloo, 22 augustus 2025</text:span></text:p>
          </text:section>
          <text:section text:name="ondertekening_id1-3-2-3-2">
            <text:p><text:span text:style-name="functie"/></text:p>
            <text:p><text:span text:style-name="functie">Burgemeester en wethouders van Borger-Odoorn</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G.B.H. Rossèl</text:span></text:p>
            <text:p><text:span text:style-name="functie">Afdelingsmanager BORG &amp;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415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5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5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orger-Odoorn</meta:user-defined>
    <meta:user-defined meta:name="OVERHEID.Informatietype/DC.type">officiële publicatie</meta:user-defined>
    <meta:user-defined meta:name="OVERHEIDop.Rubriek/DC.type">ander besluit van algemene strekking</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DC.source">Algemene Plaatselijke Verordening Borger-Odoorn 2025]|[https://lokaleregelgeving.overheid.nl/CVDR739339/1</meta:user-defined>
    <dc:language>nl</dc:language>
    <meta:user-defined meta:name="OVERHEIDop.locatietype/OVERHEIDop.gebiedsmarkering">Gemeente</meta:user-defined>
    <meta:user-defined meta:name="DC.title">Intrekking aanwijzingsbesluiten parkeren grote voertuigen Borger</meta:user-defined>
    <meta:user-defined meta:name="DCTERMS.W3CDTF/DCTERMS.available">2025-09-08</meta:user-defined>
    <meta:user-defined meta:name="DCTERMS.W3CDTF/OVERHEIDop.jaargang">2025</meta:user-defined>
    <meta:user-defined meta:name="OVERHEIDop.publicationIssue">384150</meta:user-defined>
    <meta:user-defined meta:name="OVERHEIDop.GmbID/DC.identifier">gmb-2025-384150</meta:user-defined>
    <meta:user-defined meta:name="OVERHEIDop.versieInformatie"/>
  </office:meta>
</office:document-meta>
</file>